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0dac37" officeooo:paragraph-rsid="000dac37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dac37" officeooo:paragraph-rsid="000dac37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officeooo:paragraph-rsid="000dac37"/>
    </style:style>
    <style:style style:name="P5" style:family="paragraph" style:parent-style-name="Text_20_body">
      <style:paragraph-properties fo:line-height="200%" fo:text-align="center" style:justify-single-word="false"/>
      <style:text-properties style:font-name="Arial" fo:font-size="11pt" fo:font-weight="normal" officeooo:rsid="000dac37" officeooo:paragraph-rsid="000dac37" style:font-size-asian="9.60000038146973pt" style:font-weight-asian="normal" style:font-size-complex="11pt" style:font-weight-complex="normal"/>
    </style:style>
    <style:style style:name="P6" style:family="paragraph" style:parent-style-name="Text_20_body">
      <style:paragraph-properties fo:line-height="200%" fo:text-align="center" style:justify-single-word="false"/>
      <style:text-properties officeooo:paragraph-rsid="000e977f"/>
    </style:style>
    <style:style style:name="P7" style:family="paragraph" style:parent-style-name="Text_20_body">
      <style:paragraph-properties fo:line-height="200%"/>
      <style:text-properties officeooo:paragraph-rsid="000dac37" style:font-size-complex="11pt"/>
    </style:style>
    <style:style style:name="T1" style:family="text">
      <style:text-properties style:font-size-complex="11pt"/>
    </style:style>
    <style:style style:name="T2" style:family="text">
      <style:text-properties officeooo:rsid="000e977f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OFERTA ECONÓMICA</text:p>
      <text:p text:style-name="P3"/>
      <text:p text:style-name="P2"/>
      <text:p text:style-name="P4"><text:span text:style-name="T1">D/Dª________________________________________________________, con domicilio en la C/_________________________, nº___, letra___, Municipio___________________, C.P.__________ y con DNI nº____________________, expedido en ________________, con fecha_____________________. En nombre propio (o en representación de ___________________________ como acredito por ________________), enterado de la licitación para el arrendamiento del Bar de la Casa de Cultura, tomo parte en la misma comprometiéndome arrendarlo en el precio de_____________________________________________________ €, más __________________________________________ del 21% de IVA (en letra y número), con arreglo pliego de cláusulas administrativas que acepto íntegramente y no estoy incurso en ninguna de las circunstancias establecidas en el artículo </text:span><text:span text:style-name="T2">71</text:span><text:span text:style-name="T1"> de </text:span><text:span text:style-name="T2">la Ley de Contratos del Sector Público</text:span><text:span text:style-name="T1">.</text:span></text:p>
      <text:p text:style-name="P4"><text:span text:style-name="T1"/></text:p>
      <text:p text:style-name="P6"><text:span text:style-name="T1">En _______________________, a ____ de ___________de 20</text:span><text:span text:style-name="T2">2__</text:span><text:span text:style-name="T1">.</text:span></text:p>
      <text:p text:style-name="P7"/>
      <text:p text:style-name="P7"/>
      <text:p text:style-name="P5">Fdo. ____________________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09:36:33.881000000</meta:creation-date>
    <dc:date>2021-10-22T09:40:00.654000000</dc:date>
    <meta:editing-duration>PT3M26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109" meta:character-count="962" meta:non-whitespace-character-count="857"/>
  </office:meta>
</office:document-meta>
</file>