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Tahoma" svg:font-family="Tahoma" style:font-family-generic="swiss" style:font-pitch="variable"/>
    <style:font-face style:name="Andale Sans UI" svg:font-family="'Andale Sans UI'" style:font-family-generic="system" style:font-pitch="variable"/>
  </office:font-face-decls>
  <office:automatic-styles>
    <style:style style:name="P1" style:family="paragraph" style:parent-style-name="Standard">
      <style:text-properties fo:font-weight="bold" style:font-weight-asian="bold"/>
    </style:style>
    <style:style style:name="P2" style:family="paragraph" style:parent-style-name="Standard">
      <style:paragraph-properties fo:text-align="justify" style:justify-single-word="false"/>
      <style:text-properties fo:font-weight="bold" style:font-weight-asian="bold"/>
    </style:style>
    <style:style style:name="P3" style:family="paragraph" style:parent-style-name="Standard">
      <style:paragraph-properties fo:text-align="justify" style:justify-single-word="false"/>
    </style:style>
    <style:style style:name="P4" style:family="paragraph" style:parent-style-name="Standard">
      <style:paragraph-properties fo:margin-left="1.27cm" fo:margin-right="0cm" fo:text-align="justify" style:justify-single-word="false" fo:text-indent="0cm" style:auto-text-indent="false">
        <style:tab-stops/>
      </style:paragraph-properties>
    </style:style>
    <style:style style:name="P5" style:family="paragraph" style:parent-style-name="Standard" style:master-page-name="MP0">
      <style:paragraph-properties fo:text-align="justify" style:justify-single-word="false" style:page-number="auto" fo:break-before="page"/>
      <style:text-properties fo:font-weight="bold" style:font-weight-asian="bold"/>
    </style:style>
    <style:style style:name="P6" style:family="paragraph" style:parent-style-name="Standard" style:list-style-name="L1">
      <style:paragraph-properties fo:text-align="justify" style:justify-single-word="false"/>
    </style:style>
    <style:style style:name="P7" style:family="paragraph" style:parent-style-name="Standard" style:list-style-name="L2">
      <style:paragraph-properties fo:text-align="justify" style:justify-single-word="false"/>
    </style:style>
    <style:style style:name="T1" style:family="text">
      <style:text-properties fo:color="#ff0000"/>
    </style:style>
    <style:style style:name="T2" style:family="text">
      <style:text-properties fo:font-weight="bold" style:font-weight-asian="bold"/>
    </style:style>
    <text:list-style style:name="L1">
      <text:list-level-style-bullet text:level="1" text:style-name="WW_5f_CharLFO1LVL1" text:bullet-char="">
        <style:list-level-properties text:space-before="0.635cm" text:min-label-width="0.635cm"/>
        <style:text-properties style:font-name="Symbol"/>
      </text:list-level-style-bullet>
      <text:list-level-style-bullet text:level="2" text:style-name="WW_5f_CharLFO1LVL2" text:bullet-char="o">
        <style:list-level-properties text:space-before="1.905cm" text:min-label-width="0.635cm"/>
        <style:text-properties style:font-name="Courier New"/>
      </text:list-level-style-bullet>
      <text:list-level-style-bullet text:level="3" text:style-name="WW_5f_CharLFO1LVL3" text:bullet-char="">
        <style:list-level-properties text:space-before="3.175cm" text:min-label-width="0.635cm"/>
        <style:text-properties style:font-name="Wingdings"/>
      </text:list-level-style-bullet>
      <text:list-level-style-bullet text:level="4" text:style-name="WW_5f_CharLFO1LVL4" text:bullet-char="">
        <style:list-level-properties text:space-before="4.445cm" text:min-label-width="0.635cm"/>
        <style:text-properties style:font-name="Symbol"/>
      </text:list-level-style-bullet>
      <text:list-level-style-bullet text:level="5" text:style-name="WW_5f_CharLFO1LVL5" text:bullet-char="o">
        <style:list-level-properties text:space-before="5.715cm" text:min-label-width="0.635cm"/>
        <style:text-properties style:font-name="Courier New"/>
      </text:list-level-style-bullet>
      <text:list-level-style-bullet text:level="6" text:style-name="WW_5f_CharLFO1LVL6" text:bullet-char="">
        <style:list-level-properties text:space-before="6.985cm" text:min-label-width="0.635cm"/>
        <style:text-properties style:font-name="Wingdings"/>
      </text:list-level-style-bullet>
      <text:list-level-style-bullet text:level="7" text:style-name="WW_5f_CharLFO1LVL7" text:bullet-char="">
        <style:list-level-properties text:space-before="8.255cm" text:min-label-width="0.635cm"/>
        <style:text-properties style:font-name="Symbol"/>
      </text:list-level-style-bullet>
      <text:list-level-style-bullet text:level="8" text:style-name="WW_5f_CharLFO1LVL8" text:bullet-char="o">
        <style:list-level-properties text:space-before="9.525cm" text:min-label-width="0.635cm"/>
        <style:text-properties style:font-name="Courier New"/>
      </text:list-level-style-bullet>
      <text:list-level-style-bullet text:level="9" text:style-name="WW_5f_CharLFO1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text:space-before="0.635cm" text:min-label-width="0.635cm"/>
        <style:text-properties style:font-name="Symbol"/>
      </text:list-level-style-bullet>
      <text:list-level-style-bullet text:level="2" text:style-name="WW_5f_CharLFO2LVL2" text:bullet-char="o">
        <style:list-level-properties text:space-before="1.905cm" text:min-label-width="0.635cm"/>
        <style:text-properties style:font-name="Courier New"/>
      </text:list-level-style-bullet>
      <text:list-level-style-bullet text:level="3" text:style-name="WW_5f_CharLFO2LVL3" text:bullet-char="">
        <style:list-level-properties text:space-before="3.175cm" text:min-label-width="0.635cm"/>
        <style:text-properties style:font-name="Wingdings"/>
      </text:list-level-style-bullet>
      <text:list-level-style-bullet text:level="4" text:style-name="WW_5f_CharLFO2LVL4" text:bullet-char="">
        <style:list-level-properties text:space-before="4.445cm" text:min-label-width="0.635cm"/>
        <style:text-properties style:font-name="Symbol"/>
      </text:list-level-style-bullet>
      <text:list-level-style-bullet text:level="5" text:style-name="WW_5f_CharLFO2LVL5" text:bullet-char="o">
        <style:list-level-properties text:space-before="5.715cm" text:min-label-width="0.635cm"/>
        <style:text-properties style:font-name="Courier New"/>
      </text:list-level-style-bullet>
      <text:list-level-style-bullet text:level="6" text:style-name="WW_5f_CharLFO2LVL6" text:bullet-char="">
        <style:list-level-properties text:space-before="6.985cm" text:min-label-width="0.635cm"/>
        <style:text-properties style:font-name="Wingdings"/>
      </text:list-level-style-bullet>
      <text:list-level-style-bullet text:level="7" text:style-name="WW_5f_CharLFO2LVL7" text:bullet-char="">
        <style:list-level-properties text:space-before="8.255cm" text:min-label-width="0.635cm"/>
        <style:text-properties style:font-name="Symbol"/>
      </text:list-level-style-bullet>
      <text:list-level-style-bullet text:level="8" text:style-name="WW_5f_CharLFO2LVL8" text:bullet-char="o">
        <style:list-level-properties text:space-before="9.525cm" text:min-label-width="0.635cm"/>
        <style:text-properties style:font-name="Courier New"/>
      </text:list-level-style-bullet>
      <text:list-level-style-bullet text:level="9" text:style-name="WW_5f_CharLFO2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AYUDAS ARTESANÍA 2017</text:p>
      <text:p text:style-name="P2"/>
      <text:p text:style-name="P2">Denominación: Línea de ayuda al incremento de la base productiva y la mejora de la competitividad del sector artesano de Extremadura ( Orden de Convocatoria de 12/12/2016)</text:p>
      <text:p text:style-name="P2"/>
      <text:p text:style-name="P2">Organo Gestor: Dirección General de Comercio</text:p>
      <text:p text:style-name="P1"/>
      <text:p text:style-name="P1">Plazo Solicitud: </text:p>
      <text:p text:style-name="P1"/>
      <text:p text:style-name="Standard">Hasta el día <text:span text:style-name="Fuente_20_de_20_párrafo_20_predeter."><text:span text:style-name="T1">13 de Febrero de 2017.</text:span></text:span></text:p>
      <text:p text:style-name="Standard"/>
      <text:p text:style-name="Standard"><text:span text:style-name="Fuente_20_de_20_párrafo_20_predeter."><text:span text:style-name="T2">Justificación de las inversiones:</text:span></text:span> </text:p>
      <text:p text:style-name="Standard"/>
      <text:p text:style-name="P3">Tanto la fecha final para realizar las inversiónes(fecha facturas), como la de justificar la misma (fecha de envío) vendrá expresamente detallada en la resolución de concesión, pero nunca podrá ir más allá del 30 de Septiembre de 2017. Se podrá pedir prórroga, pero por otras convocatorias sabemos que de concederse, <text:s/>es común que no vaya más allá de noviembre.</text:p>
      <text:p text:style-name="P3"/>
      <text:p text:style-name="P1">Cuantía:</text:p>
      <text:p text:style-name="P1"/>
      <text:p text:style-name="P3">Las ayudas consistirán en una subvención del <text:span text:style-name="Fuente_20_de_20_párrafo_20_predeter."><text:span text:style-name="T1">50 % del gasto elegible</text:span></text:span>, que será aplicada a una inversión máxima subvencionable de 60.000 euros, (<text:span text:style-name="Fuente_20_de_20_párrafo_20_predeter."><text:span text:style-name="T1">es decir 30.000 €</text:span></text:span>) computada para todas las actividades detalladas en el artículo 4.</text:p>
      <text:p text:style-name="P3">La intensidad de ayuda se incrementará acumulativamente:</text:p>
      <text:list xml:id="list8346686735927905586" text:style-name="L1">
        <text:list-item>
          <text:p text:style-name="P6">Un 10 % cuando el solicitante tenga la condición de joven artesano (que se incorpore por 1ª vez a la actividad artesana y que tenga menos de 40 años en el momento de la solicitud)</text:p>
        </text:list-item>
        <text:list-item>
          <text:p text:style-name="P6">Un 10 % en el caso de oficios en riesgo de cesación de actividad o sin actividad registrada (según Anexo I)</text:p>
        </text:list-item>
      </text:list>
      <text:p text:style-name="P1"/>
      <text:p text:style-name="Standard"><text:span text:style-name="Fuente_20_de_20_párrafo_20_predeter."><text:span text:style-name="T2">Articulo 4. Actividades subvencionables</text:span></text:span>. </text:p>
      <text:p text:style-name="Standard"/>
      <text:p text:style-name="Standard"/>
      <text:p text:style-name="Standard">1<text:span text:style-name="Fuente_20_de_20_párrafo_20_predeter."><text:span text:style-name="T2">. <text:s/>Creación <text:s/>de <text:s/>nuevos <text:s/>talleres <text:s/>artesanos <text:s/>y <text:s/>mejora <text:s/>de <text:s/>los <text:s/>procesos <text:s/>de <text:s/>producción <text:s/>en <text:s/>los <text:s/></text:span></text:span></text:p>
      <text:p text:style-name="Standard"><text:span text:style-name="Fuente_20_de_20_párrafo_20_predeter."><text:span text:style-name="T2">talleres</text:span></text:span>. </text:p>
      <text:p text:style-name="P3">a) La creación e implantación de nuevos talleres artesanos.</text:p>
      <text:p text:style-name="P3">b) La reforma, modernización, acondicionamiento y ampliación de talleres artesanos existentes, incluyendo el traslado de los locales de producción. </text:p>
      <text:p text:style-name="P3">c) La adecuación y equipamiento de las instalaciones productivas, mejora de la organización del trabajo, de las operaciones internas y de los procesos logísticos, así como de la higiene y seguridad en el trabajo.</text:p>
      <text:p text:style-name="P3">d) <text:s/>La <text:s/>adquisición <text:s/>de <text:s/>útiles, <text:s/>herramientas, <text:s/>máquinas-herramientas <text:s/>y <text:s/>equipamiento, <text:s/>así <text:s/>como de equipos de trabajo móviles vinculados al ejercicio de la actividad. </text:p>
      <text:p text:style-name="P3">e) La introducción de sistemas de control numérico vinculados al ejercicio de la actividad artesana.</text:p>
      <text:p text:style-name="P3">f) Los equipos de diseño, incluyendo herramientas y aplicaciones de diseño, con exclusión de los ordenadores y otros dispositivos electrónicos.</text:p>
      <text:p text:style-name="P3">g) La adquisición de software para la mejora de la gestión empresarial y comercial de la empresa artesana. </text:p>
      <text:p text:style-name="Standard">2. <text:span text:style-name="Fuente_20_de_20_párrafo_20_predeter."><text:span text:style-name="T2">Mejora de las condiciones de comercialización de los productos artesanos</text:span></text:span>.</text:p>
      <text:p text:style-name="Standard">Serán subvencionables las siguientes categorías de gastos:</text:p>
      <text:p text:style-name="Standard">a) La adecuación de espacios y locales para salas de comercialización anexas al taller.</text:p>
      <text:p text:style-name="Standard">b) <text:s/>El <text:s/>equipamiento <text:s/>y <text:s/>mobiliario <text:s/>comercial <text:s/>necesario, <text:s/>incluyendo <text:s/>la <text:s/>decoración, <text:s/>señaliza-</text:p>
      <text:p text:style-name="Standard">ción y rotulación de la sala de venta.</text:p>
      <text:p text:style-name="Standard"><text:soft-page-break/>c) <text:s/>La <text:s/>producción, <text:s/>edición <text:s/>y <text:s/>reproducción <text:s/>de <text:s/>catálogos <text:s/>de <text:s/>productos <text:s/>en <text:s/>cualquier <text:s/>tipo <text:s/>de soporte.</text:p>
      <text:p text:style-name="Standard">3. <text:span text:style-name="Fuente_20_de_20_párrafo_20_predeter."><text:span text:style-name="T2">Adecuación de espacios en los talleres artesanos para la formación por aprendizaje</text:span></text:span>.</text:p>
      <text:p text:style-name="Standard">Serán subvencionables las siguientes categorías de gastos:</text:p>
      <text:p text:style-name="P3">a) Las obras de adecuación del espacio destinado a formación. </text:p>
      <text:p text:style-name="P3">b) <text:s/>La <text:s/>adquisición <text:s/>e <text:s/>instalación <text:s/>de <text:s/>equipos, <text:s/>herramientas <text:s/>y <text:s/>utillaje <text:s/>básico <text:s/>para <text:s/>la <text:s/>formación.</text:p>
      <text:p text:style-name="P3">c) El equipamiento de carácter escolar.</text:p>
      <text:p text:style-name="P3">d) Las herramientas tecnológicas para formación.</text:p>
      <text:p text:style-name="P3">e) Los recursos didácticos específicos de la actividad formativa.</text:p>
      <text:p text:style-name="P2">Artículo 6. Gastos excluidos.</text:p>
      <text:p text:style-name="P2"/>
      <text:p text:style-name="P3">1. <text:span text:style-name="Fuente_20_de_20_párrafo_20_predeter."><text:span text:style-name="T2">No serán subvencionables los gastos siguientes: </text:span></text:span></text:p>
      <text:p text:style-name="P3">a) Las inversiones en equipos usados.</text:p>
      <text:p text:style-name="P3">b) Los gastos de arrendamientos de locales.</text:p>
      <text:p text:style-name="P3">c) Las inversiones relativas a vehículos industriales. </text:p>
      <text:p text:style-name="P3">d)Los gastos indirectos o de estructura, así como los gastos financieros ocasionados por el desarrollo del proyecto.</text:p>
      <text:p text:style-name="P3">e) Los <text:s/>gastos <text:s/>de <text:s/>asesoría <text:s/>fiscal, <text:s/>laboral, <text:s/>jurídica <text:s/>o <text:s/>financiera; <text:s/>gastos <text:s/>notariales <text:s/>y <text:s/>registrales. </text:p>
      <text:p text:style-name="P3">f) Los arrendamientos financieros.</text:p>
      <text:p text:style-name="P3">g) Los gastos de mantenimiento y de reparación.</text:p>
      <text:p text:style-name="P3">h) Los gastos de administración. </text:p>
      <text:p text:style-name="P3">i) El <text:s/>IVA, <text:s/>excepto <text:s/>si <text:s/>se <text:s/>acredita <text:s/>que <text:s/>no <text:s/>es <text:s/>susceptible <text:s/>de <text:s/>recuperación <text:s/>o <text:s/>compensación mediante la aportación de certificado de exención del IVA expedido por la Agencia tributaria. </text:p>
      <text:p text:style-name="P3">j) Las tasas por autorizaciones administrativas, permisos y licencias. </text:p>
      <text:p text:style-name="P3">k) En <text:s/>general, los gastos no relacionados directamente con las inversiones y actividades objeto de las ayudas, así como aquellos que, atendiendo a lo dispuesto en la normativa básica en la materia, no resulten elegibles.</text:p>
      <text:p text:style-name="P3">2. <text:s/><text:span text:style-name="Fuente_20_de_20_párrafo_20_predeter."><text:span text:style-name="T2">No se <text:s/>considerarán gastos <text:s/>subvencionables, los generados por el personal propio, ni los <text:s/>derivados de algún supuesto de autofacturación.</text:span></text:span></text:p>
      <text:p text:style-name="P2"/>
      <text:p text:style-name="P2">DOCUMENTACIÓN A INCORPORAR CON LA SOLICITUD</text:p>
      <text:p text:style-name="P2"/>
      <text:list xml:id="list7564286771769999580" text:style-name="L2">
        <text:list-item>
          <text:p text:style-name="P7">Anexo II (declaraciones responsables, autorizaciones para comprobar de oficio, ....)</text:p>
        </text:list-item>
        <text:list-item>
          <text:p text:style-name="P7">Memoria explicativa de la necesidad de realizar las inversiones, con indicación expresa de las mejoras a lograr en la actividad a desarrollar por el solicitante, tanto desde el punto de vista de la producción como de la comercialización, así como descripción precisa de los bienes o servicios a adquirir con detalle valorado de las inversiones. La memoria incorporará un calendario orientativo con los hitos y las fechas previstas de ejecución de la inversión. </text:p>
        </text:list-item>
        <text:list-item>
          <text:p text:style-name="P7">En el caso de proyectos de creación e implantación de nuevos talleres artesanos, se exigirá un plan de negocio redactado por técnico competente.</text:p>
        </text:list-item>
        <text:list-item>
          <text:p text:style-name="P7">En el caso de inversiones que incluyan ejecución de obra civil por importe superior a 50.000 euros (excluido IVA), proyecto técnico o memoria valorada con desglose de unidades de obra, debiendo estar visados en los supuestos previstos en el Real Decreto 1000/2010, de 5 de agosto, sobre visado colegial obligatorio.</text:p>
        </text:list-item>
        <text:list-item>
          <text:p text:style-name="P7">Presupuestos o facturas proformas. Si el coste de inversión supera 50.000 en obra o 18.000 en suministros o equipamiento, se deberán aportar tres presupuestos de distintos proveedores (según Ley de contratos del sector público)</text:p>
        </text:list-item>
      </text:list>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Tahoma" svg:font-family="Tahoma" style:font-family-generic="swiss" style:font-pitch="variable"/>
    <style:font-face style:name="Andale Sans UI" svg:font-family="'Andale Sans UI'"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de" fo:country="DE" fo:font-style="normal" style:text-underline-style="none" fo:font-weight="normal" style:letter-kerning="true" style:font-name-asian="Andale Sans UI" style:font-size-asian="12pt" style:language-asian="ja" style:country-asian="JP" style:font-style-asian="normal" style:font-weight-asian="normal" style:font-name-complex="Tahoma" style:font-size-complex="12pt" style:language-complex="fa" style:country-complex="IR"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5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de" fo:country="DE" fo:font-style="normal" style:text-underline-style="none" fo:font-weight="normal" style:letter-kerning="true" fo:background-color="transparent" style:font-name-asian="Andale Sans UI" style:font-size-asian="12pt" style:language-asian="ja" style:country-asian="JP" style:font-style-asian="normal" style:font-weight-asian="normal" style:font-name-complex="Tahoma" style:font-size-complex="12pt" style:language-complex="fa" style:country-complex="IR"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Normal" style:class="text">
      <style:paragraph-properties fo:hyphenation-ladder-count="no-limit">
        <style:tab-stops>
          <style:tab-stop style:position="7.5cm" style:type="center"/>
          <style:tab-stop style:position="15cm" style:type="right"/>
        </style:tab-stops>
      </style:paragraph-properties>
      <style:text-properties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Epígrafe"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fo:hyphenate="false"/>
    </style:style>
    <style:style style:name="Fuente_20_de_20_párrafo_20_predeter." style:display-name="Fuente de párrafo predeter." style:family="text"/>
    <style:style style:name="Encabezado_20_Car" style:display-name="Encabezado Car" style:family="text" style:parent-style-name="Fuente_20_de_20_párrafo_20_predeter."/>
    <style:style style:name="Pie_20_de_20_página_20_Car" style:display-name="Pie de página Car" style:family="text" style:parent-style-name="Fuente_20_de_20_párrafo_20_predeter."/>
    <style:style style:name="WW_5f_CharLFO1LVL1" style:display-name="WW_CharLFO1LVL1" style:family="text">
      <style:text-properties style:font-name="Symbol" fo:font-family="Symbol" style:font-family-generic="roman" style:font-pitch="variable" style:font-charset="x-symbol"/>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Symbol" fo:font-family="Symbol" style:font-family-generic="roman" style:font-pitch="variable" style:font-charset="x-symbol"/>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3.2$Windows_x86 LibreOffice_project/e5f16313668ac592c1bfb310f4390624e3dbfb75</meta:generator>
    <dc:creator>ADL</dc:creator>
    <meta:creation-date>2009-04-16T11:32:00Z</meta:creation-date>
    <dc:date>2017-01-17T11:33:00Z</dc:date>
    <meta:editing-cycles>8</meta:editing-cycles>
    <meta:editing-duration>PT6000S</meta:editing-duration>
    <meta:document-statistic meta:table-count="0" meta:image-count="0" meta:object-count="0" meta:page-count="2" meta:paragraph-count="55" meta:word-count="873" meta:character-count="5749" meta:non-whitespace-character-count="4830"/>
    <meta:user-defined meta:name="Info 1"/>
    <meta:user-defined meta:name="Info 2"/>
    <meta:user-defined meta:name="Info 3"/>
    <meta:user-defined meta:name="Info 4"/>
    <meta:template xlink:type="simple" xlink:actuate="onRequest" xlink:title="" xlink:href="../../../../../../Downloads/180117061208_RESUMEN__AYUDAS_ARTESANIA_2017.odt/Normal"/>
  </office:meta>
</office:document-meta>
</file>