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4000013617CC3192DBDBDE272.jpg" manifest:media-type="image/jpeg"/>
  <manifest:file-entry manifest:full-path="Pictures/10000201000004480000050CE6DA22FAE93D1C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2cm" fo:margin-right="-0.101cm" fo:text-indent="-1.9cm" style:auto-text-indent="false" style:page-number="auto" fo:background-color="transparen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393c40"/>
      <style:paragraph-properties fo:text-align="center"/>
    </style:style>
    <style:style style:name="T1" style:family="text">
      <style:text-properties fo:color="#c9211e" style:font-name="Comic Sans MS" fo:font-weight="bold" style:font-weight-asian="bold" style:font-weight-complex="bold"/>
    </style:style>
    <style:style style:name="T2" style:family="text">
      <style:text-properties fo:color="#e2e2e2" style:font-name="Comic Sans M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e2e2e2"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393c40" fo:min-height="2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2cm" svg:y="-1.972cm" svg:width="20.999cm" svg:height="27.466cm" draw:z-index="0"><draw:image xlink:href="Pictures/1000000000000DB4000013617CC3192DBDBDE272.jpg" xlink:type="simple" xlink:show="embed" xlink:actuate="onLoad" loext:mime-type="image/jpeg"/></draw:frame><draw:frame draw:style-name="fr1" draw:name="Imagen2" text:anchor-type="paragraph" svg:x="17.66cm" svg:y="25.142cm" svg:width="1.917cm" svg:height="2.26cm" draw:z-index="2"><draw:image xlink:href="Pictures/10000201000004480000050CE6DA22FAE93D1CCD.png" xlink:type="simple" xlink:show="embed" xlink:actuate="onLoad" loext:mime-type="image/png"/></draw:frame><draw:frame text:anchor-type="paragraph" draw:z-index="1" draw:name="Forma1" draw:style-name="gr1" draw:text-style-name="P3" svg:width="20.979cm" svg:height="2.557cm" svg:x="-0.189cm" svg:y="25.67cm"><draw:text-box><text:p text:style-name="P2"><text:span text:style-name="T1"/></text:p><text:p text:style-name="P2"><text:span text:style-name="T2">SÁBADO 14 DE AGOSTO, ÁS 20:00 H</text:span></text:p><text:p text:style-name="P2"><text:span text:style-name="T3">ZONA PASEO MARÍTIMO DE MUXÍA. ENTRADA LIBRE</text:span></text:p><text:p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185cm" fo:margin-right="0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6T10:14:08.336000000</meta:creation-date>
    <dc:date>2021-08-06T12:18:04.289000000</dc:date>
    <meta:editing-duration>PT1H30M36S</meta:editing-duration>
    <meta:editing-cycles>2</meta:editing-cycles>
    <meta:generator>LibreOffice/6.3.3.2$Windows_X86_64 LibreOffice_project/a64200df03143b798afd1ec74a12ab50359878e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