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69cm" table:align="left"/>
    </style:style>
    <style:style style:name="Tabla1.A" style:family="table-column">
      <style:table-column-properties style:column-width="4.964cm"/>
    </style:style>
    <style:style style:name="Tabla1.B" style:family="table-column">
      <style:table-column-properties style:column-width="4.246cm"/>
    </style:style>
    <style:style style:name="Tabla1.C" style:family="table-column">
      <style:table-column-properties style:column-width="5.48cm"/>
    </style:style>
    <style:style style:name="Tabla1.A1" style:family="table-cell">
      <style:table-cell-properties style:vertical-align="middle" fo:padding-left="0cm" fo:padding-right="0cm" fo:padding-top="0cm" fo:padding-bottom="0.049cm" fo:border-left="none" fo:border-right="none" fo:border-top="none" fo:border-bottom="1.5pt solid #333333"/>
    </style:style>
    <style:style style:name="Tabla1.A2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loext:opacity="0%" fo:font-size="16pt" fo:font-weight="bold" fo:background-color="transparent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loext:opacity="0%" fo:font-size="16pt" fo:font-weight="bold" fo:background-color="transparent" style:font-size-asian="16pt" style:font-weight-asian="bold" style:font-size-complex="16pt" style:font-weight-complex="bold" loext:padding="0cm" loext:border="non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fo:font-weight="bold" officeooo:rsid="00042da8" officeooo:paragraph-rsid="00042da8" style:font-weight-asian="bold" style:font-weight-complex="bold"/>
    </style:style>
    <style:style style:name="P6" style:family="paragraph" style:parent-style-name="Heading_20_3">
      <style:text-properties officeooo:paragraph-rsid="00066986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officeooo:rsid="000669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5">NUEVO COMPLEMENTO <text:s/>DE <text:s/>AYUDA A LA INFANCIA </text:p>
      <text:p text:style-name="P4"/>
      <text:p text:style-name="Text_20_body"/>
      <text:p text:style-name="Text_20_body"><text:span text:style-name="T1">Este año han entrado en vigor las nuevas </text:span><text:a xlink:type="simple" xlink:href="https://www.eldiario.es/economia/congreso-aprueba-ley-ingreso-minimo-vital-ayuda-hijo-100-euros-mensuales_1_8505505.html" office:target-frame-name="_blank" xlink:show="new" text:style-name="Internet_20_link" text:visited-style-name="Visited_20_Internet_20_Link"><text:span text:style-name="T1">ayudas por hijo de entre 50 y 100 euros, que están ligadas al ingreso mínimo vital</text:span></text:a><text:span text:style-name="T1"> (IMV) pero pretenden alcanzar a muchas más familias con rentas hasta tres veces superiores.</text:span> La Seguridad Social tramitará de oficio las ayudas de los hogares con hijos que ya perciban el IMV o la prestación por hijo a cargo, pero en el resto de casos los hogares deben presentar una solicitud para recibirla. </text:p>
      <text:h text:style-name="Heading_20_3" text:outline-level="3">¿En qué consiste esta ayuda por hijo?</text:h>
      <text:p text:style-name="Text_20_body">Se denomina "complemento de ayuda para la infancia" y se ha aprobado en la ley del ingreso mínimo vital. Se trata de un complemento económico fijo al mes, de entre 50 y 100 euros según el caso, que se abona por cada hijo menor de edad que vive en los hogares que tienen derecho a la ayuda. </text:p>
      <text:h text:style-name="Heading_20_3" text:outline-level="3">¿De cuánto dinero es este complemento?</text:h>
      <text:p text:style-name="Text_20_body">Se trata de una cantidad mensual que se paga por cada menor de edad, según la edad cumplida el día 1 de enero del año en curso. Los tramos son los siguientes: </text:p>
      <text:p text:style-name="P4">Menores de tres años: 100 euros. </text:p>
      <text:p text:style-name="P4">Mayores de tres años y menores de seis años: 70 euros. </text:p>
      <text:p text:style-name="P4">Mayores de seis años y menores de 18 años: 50 euros. </text:p>
      <text:h text:style-name="Heading_20_3" text:outline-level="3">¿Quién tiene derecho a la ayuda?</text:h>
      <text:p text:style-name="Text_20_body">El complemento será reconocido a los hogares que perciban el ingreso mínimo vital (IMV), pero también a otros hogares con más renta, incluso hasta tres veces más. La referencia para saber si un hogar tiene derecho a la ayuda es la de "unidad de convivencia" que <text:a xlink:type="simple" xlink:href="https://www.boe.es/buscar/doc.php?id=BOE-A-2021-21007" office:target-frame-name="_blank" xlink:show="new" text:style-name="Internet_20_link" text:visited-style-name="Visited_20_Internet_20_Link">define la ley del ingreso mínimo vital</text:a>. En una misma casa pueden residir varias "unidades de convivencia", por ejemplo. </text:p>
      <text:p text:style-name="Text_20_body">Una vez delimitada la unidad de convivencia, se debe cumplir con tres requisitos: en el año inmediatamente anterior al de la solicitud, </text:p>
      <text:p text:style-name="Text_20_body">1) los <text:span text:style-name="Strong_20_Emphasis">ingresos </text:span>computables (artículo 20 de la ley del ingreso mínimo vital) deben ser inferiores "al 300% de los umbrales" de renta del ingreso mínimo vital. Es decir, la renta anual del hogar debe quedar por debajo de los umbrales de esta tabla en 2022:</text:p>
      <text:h text:style-name="Heading_20_1" text:outline-level="1"><text:soft-page-break/>Límite de renta para pedir la ayuda por hijo en 2022</text:h>
      <text:p text:style-name="Text_20_body"/>
      <text:p text:style-name="Text_20_body">El umbral de acceso es del 300% de la renta garantizada del IMV, para una persona sola de 17.698,8 euros, que se adapta según el tipo de hogar 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eLine2017605136944">
            <table:table-cell table:style-name="Tabla1.A1" office:value-type="string">
              <text:p text:style-name="Table_20_Heading">Nº personas </text:p>
            </table:table-cell>
            <table:table-cell table:style-name="Tabla1.A1" office:value-type="string">
              <text:p text:style-name="Table_20_Heading">Escala de incrementos </text:p>
            </table:table-cell>
            <table:table-cell table:style-name="Tabla1.A1" office:value-type="string">
              <text:p text:style-name="Table_20_Heading">Umbral </text:p>
            </table:table-cell>
          </table:table-row>
        </table:table-header-rows>
        <table:table-row table:style-name="TableLine2017605138032">
          <table:table-cell table:style-name="Tabla1.A2" office:value-type="string">
            <text:p text:style-name="P3">1 adulto y 1 menor</text:p>
          </table:table-cell>
          <table:table-cell table:style-name="Tabla1.A2" office:value-type="string">
            <text:p text:style-name="Table_20_Contents">1,30</text:p>
          </table:table-cell>
          <table:table-cell table:style-name="Tabla1.A2" office:value-type="string">
            <text:p text:style-name="P1">23.008</text:p>
            <text:p text:style-name="P2"/>
          </table:table-cell>
        </table:table-row>
        <table:table-row table:style-name="TableLine2017522821728">
          <table:table-cell table:style-name="Tabla1.A2" office:value-type="string">
            <text:p text:style-name="P3">1 adulto y 2 menores</text:p>
          </table:table-cell>
          <table:table-cell table:style-name="Tabla1.A2" office:value-type="string">
            <text:p text:style-name="Table_20_Contents">1,60</text:p>
          </table:table-cell>
          <table:table-cell table:style-name="Tabla1.A2" office:value-type="string">
            <text:p text:style-name="P1">28.318</text:p>
            <text:p text:style-name="P2"/>
          </table:table-cell>
        </table:table-row>
        <table:table-row table:style-name="TableLine2017522819824">
          <table:table-cell table:style-name="Tabla1.A2" office:value-type="string">
            <text:p text:style-name="P3">1 adulto y 3 menores</text:p>
          </table:table-cell>
          <table:table-cell table:style-name="Tabla1.A2" office:value-type="string">
            <text:p text:style-name="Table_20_Contents">1,90</text:p>
          </table:table-cell>
          <table:table-cell table:style-name="Tabla1.A2" office:value-type="string">
            <text:p text:style-name="P1">33.628</text:p>
            <text:p text:style-name="P2"/>
          </table:table-cell>
        </table:table-row>
        <table:table-row table:style-name="TableLine2017522822272">
          <table:table-cell table:style-name="Tabla1.A2" office:value-type="string">
            <text:p text:style-name="P3">1 adulto y 4 o más menores</text:p>
          </table:table-cell>
          <table:table-cell table:style-name="Tabla1.A2" office:value-type="string">
            <text:p text:style-name="Table_20_Contents">2,20</text:p>
          </table:table-cell>
          <table:table-cell table:style-name="Tabla1.A2" office:value-type="string">
            <text:p text:style-name="P1">38.937</text:p>
            <text:p text:style-name="P2"/>
          </table:table-cell>
        </table:table-row>
        <table:table-row table:style-name="TableLine2017522822000">
          <table:table-cell table:style-name="Tabla1.A2" office:value-type="string">
            <text:p text:style-name="P3">2 adultos y 1 menor</text:p>
          </table:table-cell>
          <table:table-cell table:style-name="Tabla1.A2" office:value-type="string">
            <text:p text:style-name="Table_20_Contents">1,60</text:p>
          </table:table-cell>
          <table:table-cell table:style-name="Tabla1.A2" office:value-type="string">
            <text:p text:style-name="P1">28.318</text:p>
            <text:p text:style-name="P2"/>
          </table:table-cell>
        </table:table-row>
        <table:table-row table:style-name="TableLine2017522820368">
          <table:table-cell table:style-name="Tabla1.A2" office:value-type="string">
            <text:p text:style-name="P3">2 adultos y 2 menores</text:p>
          </table:table-cell>
          <table:table-cell table:style-name="Tabla1.A2" office:value-type="string">
            <text:p text:style-name="Table_20_Contents">1,90</text:p>
          </table:table-cell>
          <table:table-cell table:style-name="Tabla1.A2" office:value-type="string">
            <text:p text:style-name="P1">33.628</text:p>
            <text:p text:style-name="P2"/>
          </table:table-cell>
        </table:table-row>
        <table:table-row table:style-name="TableLine2017522818736">
          <table:table-cell table:style-name="Tabla1.A2" office:value-type="string">
            <text:p text:style-name="P3">2 adultos y 3 o más menores</text:p>
          </table:table-cell>
          <table:table-cell table:style-name="Tabla1.A2" office:value-type="string">
            <text:p text:style-name="Table_20_Contents">2,20</text:p>
          </table:table-cell>
          <table:table-cell table:style-name="Tabla1.A2" office:value-type="string">
            <text:p text:style-name="P1">38.937</text:p>
            <text:p text:style-name="P2"/>
          </table:table-cell>
        </table:table-row>
        <table:table-row table:style-name="TableLine2017522819552">
          <table:table-cell table:style-name="Tabla1.A2" office:value-type="string">
            <text:p text:style-name="P3">3 adultos y 1 menor</text:p>
          </table:table-cell>
          <table:table-cell table:style-name="Tabla1.A2" office:value-type="string">
            <text:p text:style-name="Table_20_Contents">1,90</text:p>
          </table:table-cell>
          <table:table-cell table:style-name="Tabla1.A2" office:value-type="string">
            <text:p text:style-name="P1">33.628</text:p>
            <text:p text:style-name="P2"/>
          </table:table-cell>
        </table:table-row>
        <table:table-row table:style-name="TableLine2017522820640">
          <table:table-cell table:style-name="Tabla1.A2" office:value-type="string">
            <text:p text:style-name="P3">3 adultos y 2 o más menores</text:p>
          </table:table-cell>
          <table:table-cell table:style-name="Tabla1.A2" office:value-type="string">
            <text:p text:style-name="Table_20_Contents">2,20</text:p>
          </table:table-cell>
          <table:table-cell table:style-name="Tabla1.A2" office:value-type="string">
            <text:p text:style-name="P1">38.937</text:p>
            <text:p text:style-name="P2"/>
          </table:table-cell>
        </table:table-row>
        <table:table-row table:style-name="TableLine2017522820912">
          <table:table-cell table:style-name="Tabla1.A2" office:value-type="string">
            <text:p text:style-name="P3">4 adultos y 1 menor</text:p>
          </table:table-cell>
          <table:table-cell table:style-name="Tabla1.A2" office:value-type="string">
            <text:p text:style-name="Table_20_Contents">2,20</text:p>
          </table:table-cell>
          <table:table-cell table:style-name="Tabla1.A2" office:value-type="string">
            <text:p text:style-name="P1">38.937</text:p>
            <text:p text:style-name="P2"/>
          </table:table-cell>
        </table:table-row>
        <table:table-row table:style-name="TableLine2017522821184">
          <table:table-cell table:style-name="Tabla1.A2" office:value-type="string">
            <text:p text:style-name="P3">Otros</text:p>
          </table:table-cell>
          <table:table-cell table:style-name="Tabla1.A2" office:value-type="string">
            <text:p text:style-name="Table_20_Contents">2,20</text:p>
          </table:table-cell>
          <table:table-cell table:style-name="Tabla1.A2" office:value-type="string">
            <text:p text:style-name="P1">38.937</text:p>
          </table:table-cell>
        </table:table-row>
      </table:table>
      <text:p text:style-name="Standard"/>
      <text:p text:style-name="Text_20_body">Estos límites de renta se incrementan en un 22% si el hogar es monoparental y también en los casos de discapacidad "en el supuesto de que en la unidad de convivencia esté incluida alguna persona con un grado de discapacidad reconocida igual o superior al 65%". </text:p>
      <text:h text:style-name="P6" text:outline-level="3"><text:span text:style-name="T2">Información y tramitación : <text:s/>Seguridad <text:s/>Social <text:s text:c="3"/>o en <text:s/>el Ayuntamiento ( Servicio Social ) 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2-14T13:42:18.242000000</dc:date>
    <meta:editing-duration>PT28M17S</meta:editing-duration>
    <meta:editing-cycles>3</meta:editing-cycles>
    <meta:document-statistic meta:table-count="1" meta:image-count="0" meta:object-count="0" meta:page-count="2" meta:paragraph-count="53" meta:word-count="537" meta:character-count="2866" meta:non-whitespace-character-count="2359"/>
  </office:meta>
</office:document-meta>
</file>