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D00000500E85E334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3.938cm" draw:z-index="0"><draw:image xlink:href="Pictures/100000000000038D00000500E85E33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09:25:41.665000000</meta:creation-date>
    <dc:date>2022-05-06T09:26:05.181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7.2$Windows_x86 LibreOffice_project/933c0aa564ec4f8883ed5732c866db48dca4dac5</meta:generator>
  </office:meta>
</office:document-meta>
</file>