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2.79253in, 4.4665in, 1.37953in, 8.496in)"/>
    </style:style>
  </office:automatic-styles>
  <office:body>
    <office:text text:use-soft-page-breaks="true">
      <text:p text:style-name="P1"><draw:frame draw:style-name="a0" draw:name="Imagen 1" text:anchor-type="as-char" svg:x="0in" svg:y="0in" svg:width="7.49446in" svg:height="10.5279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DOLORES</meta:initial-creator>
    <dc:creator>MARIA DOLORES</dc:creator>
    <meta:creation-date>2018-08-06T06:53:00Z</meta:creation-date>
    <dc:date>2018-08-06T06:58:00Z</dc:date>
    <meta:print-date>2018-08-06T06:57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