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P5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fo:font-size="54pt" style:text-underline-style="none" fo:font-weight="bold" style:font-size-asian="54pt" style:font-weight-asian="bold" style:font-size-complex="5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CUNACION <text:s/>ANTIGRIPAL</text:p>
      <text:p text:style-name="P1">INTRANASAL</text:p>
      <text:p text:style-name="P4"/>
      <text:list xml:id="list31715814" text:style-name="L1">
        <text:list-header>
          <text:p text:style-name="P5">NIÑOS DE 2 A 5 AÑOS</text:p>
          <text:p text:style-name="P5">DÍA: 3/10/2023</text:p>
          <text:p text:style-name="P5">LUGAR: C.S. ALBALATE</text:p>
        </text:list-header>
      </text:list>
      <text:p text:style-name="P3"/>
      <text:p text:style-name="P2">YA ESTÁ ABIERTA LA AUTOCITA <text:s/>EN SALUD INFO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cm" fo:margin-bottom="0.94cm" fo:margin-left="0.706cm" fo:margin-right="0.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07T10:41:27.53</meta:creation-date>
    <meta:print-date>2020-10-08T09:19:02.32</meta:print-date>
    <dc:date>2023-09-28T11:46:52.21</dc:date>
    <meta:editing-duration>PT01H02M52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6" meta:word-count="22" meta:character-count="130"/>
  </office:meta>
</office:document-meta>
</file>