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30000063FC62504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697cm" svg:height="29.7cm" draw:z-index="0"><draw:image xlink:href="Pictures/10000000000003830000063FC62504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9:24:49.690000000</meta:creation-date>
    <dc:date>2021-12-07T09:25:51.18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