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4E00000FFD2003850CC1A4F3F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ffffff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6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09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-1.778cm" svg:y="-1.93cm" svg:width="20.779cm" svg:height="29.385cm" draw:z-index="0"><draw:image xlink:href="Pictures/1000000000000B4E00000FFD2003850CC1A4F3F5.png" xlink:type="simple" xlink:show="embed" xlink:actuate="onLoad" loext:mime-type="image/x-vclgraphic"/></draw:frame><draw:frame text:anchor-type="paragraph" draw:z-index="1" draw:name="Forma1" draw:style-name="gr1" draw:text-style-name="P1" svg:width="14.304cm" svg:height="0.816cm" svg:x="3.371cm" svg:y="23.675cm"><draw:text-box><text:p><text:span text:style-name="T1">PISCINA <text:s text:c="2"/>MUNICIPAL <text:s/>ESPARRAGALEJO</text:span></text:p></draw:text-box></draw:frame><draw:frame text:anchor-type="paragraph" draw:z-index="2" draw:name="Forma2" draw:style-name="gr2" draw:text-style-name="P1" svg:width="13.653cm" svg:height="1.094cm" svg:x="4.161cm" svg:y="25.344cm"><draw:text-box><text:p><text:span text:style-name="T1">LUNES 13 DE AGOSTO, DE 17:30 A 20:30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8T12:05:59.787000000</meta:creation-date>
    <meta:print-date>2018-08-08T12:36:20.669000000</meta:print-date>
    <dc:date>2018-08-08T12:39:35.003000000</dc:date>
    <meta:editing-duration>PT2M5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4.2$Windows_X86_64 LibreOffice_project/9b0d9b32d5dcda91d2f1a96dc04c645c450872bf</meta:generator>
  </office:meta>
</office:document-meta>
</file>