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4000000D329568032.jpg" manifest:media-type="image/jpeg"/>
  <manifest:file-entry manifest:full-path="Pictures/10000000000001F6000000635F446D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utch" svg:font-family="Dutch" style:font-family-generic="roman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color="#999999" loext:opacity="100%" style:font-name="Gill Sans" fo:language="none" fo:country="none" fo:font-weight="bold" style:language-asian="none" style:country-asian="none" style:font-weight-asian="bold" style:font-name-complex="Gill Sans" style:font-weight-complex="bold"/>
    </style:style>
    <style:style style:name="P3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text-properties fo:color="#808080" loext:opacity="100%" style:font-name="Gill Sans" fo:font-size="10pt" style:font-size-asian="10pt" style:font-name-complex="Gill Sans"/>
    </style:style>
    <style:style style:name="P5" style:family="paragraph" style:parent-style-name="Standard">
      <style:text-properties fo:color="#808080" loext:opacity="100%" style:font-name="Gill Sans" fo:font-size="9pt" style:font-size-asian="9pt" style:font-name-complex="Gill Sans" style:font-size-complex="9pt"/>
    </style:style>
    <style:style style:name="P6" style:family="paragraph" style:parent-style-name="Standard">
      <style:text-properties style:font-name="Lucida Sans Unicode" fo:font-size="14pt" officeooo:rsid="001b8de9" officeooo:paragraph-rsid="000d4153" style:font-size-asian="12.25pt" style:font-size-complex="14pt"/>
    </style:style>
    <style:style style:name="P7" style:family="paragraph" style:parent-style-name="Standard">
      <style:text-properties fo:color="#000000" loext:opacity="100%" style:font-name="Lucida Sans Unicode" fo:font-size="14pt" officeooo:rsid="001b8de9" officeooo:paragraph-rsid="000d4153" style:font-size-asian="12.25pt" style:font-size-complex="14pt"/>
    </style:style>
    <style:style style:name="P8" style:family="paragraph" style:parent-style-name="Standard">
      <style:text-properties fo:color="#000000" loext:opacity="100%" style:font-name="Lucida Sans Unicode" fo:font-size="14pt" officeooo:rsid="001d409c" officeooo:paragraph-rsid="000d4153" style:font-size-asian="12.25pt" style:font-size-complex="14pt"/>
    </style:style>
    <style:style style:name="P9" style:family="paragraph" style:parent-style-name="Standard">
      <style:paragraph-properties fo:margin-left="-1.27cm" fo:margin-right="0cm" fo:line-height="150%" fo:text-align="justify" style:justify-single-word="false" fo:text-indent="1.27cm" style:auto-text-indent="false"/>
      <style:text-properties fo:color="#000000" loext:opacity="100%" style:font-name="Lucida Sans Unicode" fo:font-size="14pt" fo:language="es" fo:country="ES" officeooo:rsid="001d409c" officeooo:paragraph-rsid="000d4153" style:font-name-asian="Times New Roman" style:font-size-asian="12.25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/>
    </style:style>
    <style:style style:name="T1" style:family="text">
      <style:text-properties officeooo:rsid="0026adf8"/>
    </style:style>
    <style:style style:name="T2" style:family="text">
      <style:text-properties officeooo:rsid="0024c756"/>
    </style:style>
    <style:style style:name="T3" style:family="text">
      <style:text-properties officeooo:rsid="001d409c"/>
    </style:style>
    <style:style style:name="T4" style:family="text">
      <style:text-properties officeooo:rsid="00138fcd"/>
    </style:style>
    <style:style style:name="T5" style:family="text">
      <style:text-properties officeooo:rsid="0022725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95cm" fo:padding-right="0.295cm" fo:padding-top="0.168cm" fo:padding-bottom="0.168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1"/></text:p>
      <text:p text:style-name="P6"/>
      <text:p text:style-name="P7">SERVICIO VETERINARIO OFICIAL DE LA ZONA DE SALUD DE MOHEDAS DE GRANADILLA</text:p>
      <text:p text:style-name="P7"/>
      <text:p text:style-name="P7">ASUNTO: CAMPAÑA DE LUCHA FRENTE A HIDATIDOSIS (Desparasitación de perros)</text:p>
      <text:p text:style-name="P7"/>
      <text:p text:style-name="P7">SOLICITO INFORME A LOS PROPIETARIOS DE PERROS DEL MUNICIPIO DE <text:span text:style-name="T2">LA PESGA</text:span> QUE EL <text:span text:style-name="T3">PRÓXIMO MIÉRCOLES </text:span><text:span text:style-name="T4">13 de MARZO</text:span><text:span text:style-name="T3"> DE <text:s/>202</text:span><text:span text:style-name="T4">4</text:span><text:span text:style-name="T3"> A LAS </text:span><text:span text:style-name="T5">10</text:span><text:span text:style-name="T3">:30 HORAS Y HASTA LAS </text:span><text:span text:style-name="T5">11</text:span><text:span text:style-name="T3">:</text:span><text:span text:style-name="T5">30</text:span><text:span text:style-name="T3"> HORAS ESTARÉ EN EL CONSULTORIO MÉDICO DE </text:span><text:span text:style-name="T1">LA PESGA</text:span><text:span text:style-name="T3">, AL OBJETO DE DAR COMPRIMIDOS ANTIPARASITARIOS A QUIEN LO SOLICITE PARA QUE LOS ADMINISTREN A SUS PERROS.</text:span></text:p>
      <text:p text:style-name="P7"/>
      <text:p text:style-name="P8">LOS PROPIETARIOS DEBEN APORTAR LA CARTILLA SANITARIA DEL PERRO AL OBJETO DE QUE SEA FIRMADA POR EL SERVICIO VETERINARIO OFICIAL.</text:p>
      <text:p text:style-name="P8"/>
      <text:p text:style-name="P8">SE RECUERDA QUE LA VACUNACIÓN ANTIRRÁBICA ES OBLIGATORIA ANUALMENTE EN LA COMUNIDAD AUTÓNOMA DE EXTREMADURA.</text:p>
      <text:p text:style-name="P8"/>
      <text:p text:style-name="P9">MOHEDAS DE GRANADILLA A <text:span text:style-name="T4">0</text:span>1 DE <text:span text:style-name="T4">MARZO</text:span> DE 202<text:span text:style-name="T4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utch" svg:font-family="Dutch" style:font-family-generic="roman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rfc-language-tag="es-ES-u-co-trad" fo:language="es" fo:country="ES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ill Sans" fo:font-family="'Gill Sans'" style:font-family-generic="swiss" style:font-pitch="variable" fo:font-size="11pt" fo:font-weight="bold" style:font-size-asian="11pt" style:font-weight-asian="bold" style:font-name-complex="Gill Sans" style:font-family-complex="'Gill Sans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ill Sans" fo:font-family="'Gill Sans'" style:font-family-generic="swiss" style:font-pitch="variable" fo:font-size="11pt" fo:font-style="italic" style:font-size-asian="11pt" style:font-style-asian="italic" style:font-name-complex="Gill Sans" style:font-family-complex="'Gill Sans'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rfc-language-tag="es-ES-u-co-trad" fo:language="es" fo:country="ES" style:font-size-complex="10pt"/>
    </style:style>
    <style:style style:name="Texto_20_de_20_bloque1" style:display-name="Texto de bloque1" style:family="paragraph" style:parent-style-name="Standard">
      <style:paragraph-properties fo:margin-left="8.502cm" fo:margin-right="-1.004cm" fo:line-height="150%" fo:text-indent="0cm" style:auto-text-indent="false">
        <style:tab-stops>
          <style:tab-stop style:position="-3.50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Estilo1" style:family="paragraph" style:parent-style-name="Standard">
      <style:paragraph-properties fo:text-align="justify" style:justify-single-word="false"/>
      <style:text-properties style:rfc-language-tag="es-ES-u-co-trad" fo:language="es" fo:country="ES" style:font-size-complex="10pt"/>
    </style:style>
    <style:style style:name="r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Dutch" fo:font-family="Dutch" style:font-family-generic="roman" style:font-pitch="variable" fo:font-size="11pt" style:rfc-language-tag="es-ES-u-co-trad" fo:language="es" fo:country="ES" style:font-size-asian="11pt" style:font-name-complex="Dutch" style:font-family-complex="Dutch" style:font-family-generic-complex="roman" style:font-pitch-complex="variable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999999" loext:opacity="100%" style:font-name="Gill Sans" fo:language="none" fo:country="none" fo:font-weight="bold" style:language-asian="none" style:country-asian="none" style:font-weight-asian="bold" style:font-name-complex="Gill Sans" style:font-weight-complex="bold"/>
    </style:style>
    <style:style style:name="MP3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P4" style:family="paragraph" style:parent-style-name="Standard">
      <style:text-properties fo:color="#808080" loext:opacity="100%" style:font-name="Gill Sans" fo:font-size="10pt" style:font-size-asian="10pt" style:font-name-complex="Gill Sans"/>
    </style:style>
    <style:style style:name="MP5" style:family="paragraph" style:parent-style-name="Standard">
      <style:text-properties fo:color="#808080" loext:opacity="100%" style:font-name="Gill Sans" fo:font-size="9pt" style:font-size-asian="9pt" style:font-name-complex="Gill Sans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95cm" fo:padding-right="0.295cm" fo:padding-top="0.168cm" fo:padding-bottom="0.168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06cm" svg:y="0.023cm" svg:width="3.533cm" svg:height="2.025cm" draw:z-index="2"><draw:image xlink:href="Pictures/1000000000000184000000D329568032.jpg" xlink:type="simple" xlink:show="embed" xlink:actuate="onLoad" draw:mime-type="image/jpeg"/></draw:frame><text:s text:c="48"/></text:p>
        <text:p text:style-name="MP2"><draw:frame draw:style-name="Mfr2" draw:name="Imagen2" text:anchor-type="char" svg:x="15.304cm" svg:y="2.35cm" svg:width="4.168cm" svg:height="0.949cm" draw:z-index="3"><draw:image xlink:href="Pictures/10000000000001F6000000635F446D70.png" xlink:type="simple" xlink:show="embed" xlink:actuate="onLoad" draw:mime-type="image/png"/></draw:frame></text:p>
      </style:header>
      <style:footer>
        <text:p text:style-name="MP3"><draw:frame draw:style-name="Mfr3" draw:name="Marco1" text:anchor-type="char" svg:x="-1.27cm" svg:y="0.252cm" svg:width="17.741cm" svg:height="0.596cm" draw:z-index="0"><draw:text-box><text:p text:style-name="MP4"/></draw:text-box></draw:frame><draw:frame draw:style-name="Mfr3" draw:name="Marco2" text:anchor-type="char" svg:x="-1.27cm" svg:y="0.215cm" svg:width="17.741cm" svg:height="0.596cm" draw:z-index="1"><draw:text-box><text:p text:style-name="M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echa:   Plasencia, 21 de mayo de 2007</dc:title>
    <dc:subject/>
    <meta:keyword/>
    <meta:initial-creator>Felix Garcia</meta:initial-creator>
    <meta:creation-date>2022-08-01T08:28:00</meta:creation-date>
    <dc:date>2024-03-01T11:06:57.898000000</dc:date>
    <meta:print-date>2022-09-09T10:05:00</meta:print-date>
    <meta:editing-cycles>9</meta:editing-cycles>
    <meta:editing-duration>PT16M5S</meta:editing-duration>
    <meta:generator>LibreOffice/24.2.0.3$Windows_X86_64 LibreOffice_project/da48488a73ddd66ea24cf16bbc4f7b9c08e9bea1</meta:generator>
    <meta:document-statistic meta:table-count="0" meta:image-count="2" meta:object-count="0" meta:page-count="1" meta:paragraph-count="8" meta:word-count="121" meta:character-count="793" meta:non-whitespace-character-count="618"/>
  </office:meta>
</office:document-meta>
</file>