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Calibri"/>
    </style:style>
    <style:style style:name="P3" style:family="paragraph" style:parent-style-name="Standard_20__28_user_29_">
      <style:paragraph-properties fo:text-align="justify" style:justify-single-word="false"/>
      <style:text-properties style:font-name="Calibri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/>
    </style:style>
    <style:style style:name="P5" style:family="paragraph" style:parent-style-name="Standard_20__28_user_29_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_20__28_user_29_">
      <style:paragraph-properties fo:text-align="justify" style:justify-single-word="false"/>
      <style:text-properties style:font-name="Calibri" fo:background-color="transparen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true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officeooo:paragraph-rsid="000914d7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fo:font-size="11.5pt" fo:background-color="transparent" style:font-size-asian="11.5pt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fo:font-size="11.5pt" officeooo:paragraph-rsid="000914d7" fo:background-color="transparent" style:font-size-asian="11.5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fo:font-size="11.5pt" style:font-size-asian="11.5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fo:background-color="transparen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style:font-name="Calibri" officeooo:paragraph-rsid="000ad5c6" fo:background-color="#ffff00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true"/>
      <style:text-properties officeooo:paragraph-rsid="000ad5c6" fo:background-color="transparent"/>
    </style:style>
    <style:style style:name="P17" style:family="paragraph" style:parent-style-name="Standard_20__28_user_29_" style:list-style-name="L1">
      <style:paragraph-properties fo:text-align="justify" style:justify-single-word="false"/>
      <style:text-properties style:font-name="Calibri"/>
    </style:style>
    <style:style style:name="P18" style:family="paragraph" style:parent-style-name="Standard_20__28_user_29_" style:list-style-name="L1">
      <style:paragraph-properties fo:text-align="justify" style:justify-single-word="false"/>
    </style:style>
    <style:style style:name="P19" style:family="paragraph" style:parent-style-name="Standard_20__28_user_29_" style:list-style-name="L1">
      <style:paragraph-properties fo:text-align="justify" style:justify-single-word="false"/>
      <style:text-properties officeooo:rsid="000914d7" officeooo:paragraph-rsid="000914d7"/>
    </style:style>
    <style:style style:name="P20" style:family="paragraph" style:parent-style-name="Standard_20__28_user_29_" style:master-page-name="Standard">
      <style:paragraph-properties fo:text-align="justify" style:justify-single-word="false" style:page-number="auto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1.5pt" style:font-size-asian="11.5pt"/>
    </style:style>
    <style:style style:name="T3" style:family="text">
      <style:text-properties style:font-name="Calibri" fo:font-size="11.5pt" fo:background-color="transparent" loext:char-shading-value="0" style:font-size-asian="11.5pt"/>
    </style:style>
    <style:style style:name="T4" style:family="text">
      <style:text-properties style:font-name="Calibri" fo:background-color="transparent" loext:char-shading-value="0"/>
    </style:style>
    <style:style style:name="T5" style:family="text">
      <style:text-properties style:font-name="Calibri" officeooo:rsid="0015372d" fo:background-color="transparent" loext:char-shading-value="0"/>
    </style:style>
    <style:style style:name="T6" style:family="text">
      <style:text-properties style:font-name="Calibri" officeooo:rsid="000914d7" fo:background-color="transparent" loext:char-shading-value="0"/>
    </style:style>
    <style:style style:name="T7" style:family="text">
      <style:text-properties style:font-name="Calibri" officeooo:rsid="00196760" fo:background-color="transparent" loext:char-shading-value="0"/>
    </style:style>
    <style:style style:name="T8" style:family="text">
      <style:text-properties style:font-name="Calibri" officeooo:rsid="000a25e7"/>
    </style:style>
    <style:style style:name="T9" style:family="text">
      <style:text-properties style:font-name="Calibri" officeooo:rsid="0015372d"/>
    </style:style>
    <style:style style:name="T10" style:family="text">
      <style:text-properties style:font-name="Calibri" officeooo:rsid="000ad5c6"/>
    </style:style>
    <style:style style:name="T11" style:family="text">
      <style:text-properties style:font-name="Calibri" officeooo:rsid="00196760"/>
    </style:style>
    <style:style style:name="T12" style:family="text">
      <style:text-properties style:font-name="Calibri" officeooo:rsid="001b19e2"/>
    </style:style>
    <style:style style:name="T13" style:family="text">
      <style:text-properties style:font-name="Calibri" fo:font-size="8pt" style:font-size-asian="8pt" style:font-size-complex="8pt"/>
    </style:style>
    <style:style style:name="T14" style:family="text">
      <style:text-properties officeooo:rsid="000f163e"/>
    </style:style>
    <style:style style:name="T15" style:family="text">
      <style:text-properties officeooo:rsid="00140c39"/>
    </style:style>
    <style:style style:name="T16" style:family="text">
      <style:text-properties officeooo:rsid="001679d2"/>
    </style:style>
    <style:style style:name="T17" style:family="text">
      <style:text-properties officeooo:rsid="001798d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89926"/>
    </style:style>
    <style:style style:name="T20" style:family="text">
      <style:text-properties officeooo:rsid="001967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13"/></text:p>
      <text:p text:style-name="P4">PLAN DE EMBELLECIMIENTO DE FACHADAS 202<text:span text:style-name="T20">1</text:span> – AYTO. LOSCOS</text:p>
      <text:p text:style-name="P4"/>
      <text:p text:style-name="P4">ANEXO II: MODELO DE JUSTIFICACIÓN DECLARACIÓN POR LA QUE SE JUSTIFICA LA SUBVENCIÓN RECIBIDA EN EL EJERCICIO 202<text:span text:style-name="T20">1</text:span>.</text:p>
      <text:p text:style-name="P3"/>
      <text:p text:style-name="P3">D./Dª…………………………………………………………………………..………… DNI ……………………………… DOMICILIO …………..……………………………………………………………… TFNO ……………………………. E.MAIL…………………. En representación de …………………………………………………………………. CIF………………………………….. </text:p>
      <text:p text:style-name="P3"/>
      <text:p text:style-name="P3"/>
      <text:p text:style-name="P3">MANIFIESTA:</text:p>
      <text:p text:style-name="P3"/>
      <text:p text:style-name="P3">1) Que ha cumplido la actividad en los términos que se determinaban en la resolución de concesión y a cuyos efectos aporta la documentación que en aquella se señalaban de forma expresa, a saber: FACTURA <text:span text:style-name="T20">Y JUSTIFICANTE DE PAGO</text:span> y FOTOGRAFÍA DE LA FACHADA.</text:p>
      <text:p text:style-name="P3"/>
      <text:p text:style-name="P3">2) Que el beneficiario se halla al corriente de sus obligaciones tributarias y de Seguridad Social, y que no es deudor por resolución de procedencia de reintegro. Asimismo, declara que no tiene deudas contraídas con el Ayuntamiento.</text:p>
      <text:p text:style-name="P3"/>
      <text:p text:style-name="P3">3) Que la documentación lo es para justificar, en exclusiva, la actividad subvencionada por el Ayuntamiento de Loscos.</text:p>
      <text:p text:style-name="P3"/>
      <text:p text:style-name="P3">En Loscos, a ……….de …………………….de 202<text:span text:style-name="T20">1</text:span></text:p>
      <text:p text:style-name="P3"/>
      <text:p text:style-name="P4">EL/LA INTERESADO/A</text:p>
      <text:p text:style-name="P4"/>
      <text:p text:style-name="P4"/>
      <text:p text:style-name="P4"/>
      <text:p text:style-name="P4"/>
      <text:p text:style-name="P4"/>
      <text:p text:style-name="P1"><text:span text:style-name="T8">EXCMO.</text:span><text:span text:style-name="T1"> AYUNTAMIENTO DE LOSCOS</text:span></text:p>
      <text:p text:style-name="P4"/>
      <text:p text:style-name="P4"/>
      <text:p text:style-name="P5">Le informamos que el responsable del tratamiento de datos personales es el Excmo. Ayuntamiento de Loscos. El Ayuntamiento necesita gestionar los datos personales para el estudio y resolución de la solicitud presentada por usted, así como su gestión, tramitación, seguimiento y control de la misma, de acuerdo con la normativa reguladora de las entidades locales. No se cederán datos a terceros, salvo obligación legal. Los datos se conservarán durante los períodos legales, luego serán suprimidos. Datos del <text:span text:style-name="T19">responsable</text:span> del tratamiento de datos Ayuntamiento de Loscos aytodeloscos@hotmail.com. Puede ejercer sus derechos de acceso, rectificación, supresión, oposición, limitación y portabilidad sobre los datos de carácter personal mediante copia del DNI en: Excmo. Ayuntamiento de Loscos, Calle Horno, 7 44493 Loscos (Teruel). Más información sobre sus derechos o presentar una reclamación ante la Agencia Española de Protección de Datos - http://www.agpd.es - C/ Jorge Juan, 6. 28001 – Madrid (901 100 099 - 912 663 517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0</meta:editing-cycles>
    <meta:creation-date>2020-09-10T12:10:44.367000000</meta:creation-date>
    <dc:date>2021-02-26T11:02:49.124000000</dc:date>
    <meta:editing-duration>PT2H16M5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303" meta:character-count="2087" meta:non-whitespace-character-count="17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NVOCATORIA PARA LA CONCESIÓN DE SUBVENCIONES PARA EMBELLECIMIENTO Y MEJORA DE FACHADAS DE EDIFICIOS Y LOCALES  DE LOSCOS  Y SUS BARRIOS  PEDANEOS DE MEZQUITA DE LOSCOS Y PIEDRAHITA" xlink:href=""/>
  </office:meta>
</office:document-meta>
</file>