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C000000FF327D13163E657A8A.png" manifest:media-type="image/png"/>
  <manifest:file-entry manifest:full-path="Pictures/1000000100001C6C00000938DC3F22B23C477699.png" manifest:media-type="image/png"/>
  <manifest:file-entry manifest:full-path="Pictures/10000001000003FB000002B13653C958D1542895.png" manifest:media-type="image/png"/>
  <manifest:file-entry manifest:full-path="Pictures/1000000000000881000008D82C8098E6E0EE9A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26.194cm" fo:margin-top="0cm" fo:margin-bottom="0cm" table:align="center" style:writing-mode="page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5.253cm"/>
    </style:style>
    <style:style style:name="Tabla1.1" style:family="table-row">
      <style:table-row-properties style:min-row-height="1.249cm" fo:keep-together="auto"/>
    </style:style>
    <style:style style:name="Tabla1.A1" style:family="table-cell">
      <style:table-cell-properties style:vertical-align="middle" fo:background-color="#943634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38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56cm" fo:keep-together="auto"/>
    </style:style>
    <style:style style:name="Tabla1.A3" style:family="table-cell">
      <style:table-cell-properties style:vertical-align="middle" fo:background-color="#d99594" fo:padding-left="0.191cm" fo:padding-right="0.191cm" fo:padding-top="0cm" fo:padding-bottom="0cm" fo:border="0.5pt solid #000000">
        <style:background-image/>
      </style:table-cell-properties>
    </style:style>
    <style:style style:name="Tabla1.4" style:family="table-row">
      <style:table-row-properties style:min-row-height="8.001cm" fo:keep-together="auto"/>
    </style:style>
    <style:style style:name="Tab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5" style:family="table-row">
      <style:table-row-properties style:min-row-height="0.594cm" fo:keep-together="auto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text-properties fo:language="es" fo:country="ES" style:language-asian="es" style:country-asian="ES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" fo:font-size="11pt" fo:font-weight="bold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name-complex="Calibri2" style:font-size-complex="11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officeooo:paragraph-rsid="0009ce36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94145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0067f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094145" style:font-size-asian="11pt" style:font-name-complex="Calibri2" style:font-size-complex="11pt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10067f" style:font-size-asian="11pt" style:font-name-complex="Calibri2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ff" loext:opacity="100%" style:font-name="Calibri1" fo:font-size="11pt" officeooo:paragraph-rsid="0010067f" style:font-size-asian="11pt" style:font-name-complex="Calibri1" style:font-size-complex="11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1" fo:font-size="11pt" style:text-underline-style="solid" style:text-underline-width="auto" style:text-underline-color="font-color" style:font-size-asian="11pt" style:font-name-complex="Calibri2" style:font-size-complex="11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0000ff" loext:opacity="100%" style:font-name="Calibri1" fo:font-size="11pt" style:text-underline-style="solid" style:text-underline-width="auto" style:text-underline-color="font-color" officeooo:paragraph-rsid="0009ce36" style:font-size-asian="11pt" style:font-name-complex="Calibri2" style:font-size-complex="11pt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name-complex="Calibri2" style:font-size-complex="11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9ce36" style:font-size-asian="11pt" style:font-name-complex="Calibri2" style:font-size-complex="11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157c97" style:font-size-asian="11pt" style:font-name-complex="Calibri2" style:font-size-complex="11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105209" style:font-size-asian="11pt" style:font-name-complex="Calibri2" style:font-size-complex="11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243cad" style:font-size-asian="11pt" style:font-name-complex="Calibri2" style:font-size-complex="11pt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214186" style:font-size-asian="11pt" style:font-name-complex="Calibri2" style:font-size-complex="11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a4e09" style:font-size-asian="11pt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09ce36" style:font-size-asian="11pt" style:font-size-complex="11pt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1f91c0" style:font-size-asian="11pt" style:font-size-complex="11pt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fo:font-weight="bold" style:font-name-asian="Calibri2" style:font-size-asian="11pt" style:font-weight-asian="bold" style:font-name-complex="Calibri2" style:font-size-complex="11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officeooo:paragraph-rsid="0009ce36" style:font-size-asian="11pt" style:font-weight-asian="bold" style:font-name-complex="Calibri2" style:font-size-complex="11pt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font-weight="bold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1" fo:font-size="11pt" fo:font-weight="bold" officeooo:paragraph-rsid="00243ca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Calibri1" fo:font-size="11pt" officeooo:paragraph-rsid="000a4e09" style:font-name-asian="Calibri2" style:font-size-asian="11pt" style:font-name-complex="Calibri2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ffffff" loext:opacity="100%" style:font-name="Calibri" fo:font-size="16pt" fo:font-weight="bold" style:font-size-asian="16pt" style:font-weight-asian="bold" style:font-name-complex="Calibri2" style:font-size-complex="11pt" style:font-weight-complex="bold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8743f" officeooo:paragraph-rsid="0028743f" style:font-size-asian="11pt" style:font-name-complex="Calibri2" style:font-size-complex="11pt"/>
    </style:style>
    <style:style style:name="P3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1bceb7" officeooo:paragraph-rsid="0009ce36" style:font-size-asian="11pt" style:font-name-complex="Calibri2" style:font-size-complex="11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rsid="0024f3da" officeooo:paragraph-rsid="0028743f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1" fo:font-size="11pt" officeooo:paragraph-rsid="0028743f" style:font-size-asian="11pt" style:font-size-complex="11pt"/>
    </style:style>
    <style:style style:name="T1" style:family="text">
      <style:text-properties style:font-name="Calibri" fo:font-size="16pt" fo:font-weight="bold" style:font-size-asian="16pt" style:font-weight-asian="bold" style:font-name-complex="Calibri2" style:font-size-complex="11pt" style:font-weight-complex="bold"/>
    </style:style>
    <style:style style:name="T2" style:family="text">
      <style:text-properties style:font-name="Calibri" fo:font-size="16pt" fo:font-weight="bold" officeooo:rsid="001dabc6" style:font-size-asian="16pt" style:font-weight-asian="bold" style:font-name-complex="Calibri2" style:font-size-complex="11pt" style:font-weight-complex="bold"/>
    </style:style>
    <style:style style:name="T3" style:family="text">
      <style:text-properties style:font-name="Calibri" fo:font-size="16pt" fo:font-weight="bold" officeooo:rsid="0021c4cc" style:font-size-asian="16pt" style:font-weight-asian="bold" style:font-name-complex="Calibri2" style:font-size-complex="11pt" style:font-weight-complex="bold"/>
    </style:style>
    <style:style style:name="T4" style:family="text">
      <style:text-properties style:font-name="Calibri" fo:font-size="16pt" fo:font-weight="bold" officeooo:rsid="0028743f" style:font-size-asian="16pt" style:font-weight-asian="bold" style:font-name-complex="Calibri2" style:font-size-complex="11pt" style:font-weight-complex="bold"/>
    </style:style>
    <style:style style:name="T5" style:family="text">
      <style:text-properties fo:color="#0000ff" loext:opacity="100%" style:font-name="Calibri1" fo:font-size="11pt" style:font-size-asian="11pt" style:font-name-complex="Calibri1" style:font-size-complex="11pt"/>
    </style:style>
    <style:style style:name="T6" style:family="text">
      <style:text-properties fo:color="#0000ff" loext:opacity="100%" style:font-name="Calibri1" fo:font-size="11pt" style:text-underline-style="solid" style:text-underline-width="auto" style:text-underline-color="font-color" officeooo:rsid="0010067f" style:font-size-asian="11pt" style:font-name-complex="Calibri1" style:font-size-complex="11pt"/>
    </style:style>
    <style:style style:name="T7" style:family="text">
      <style:text-properties fo:color="#000000" loext:opacity="100%" style:font-name="Calibri1" fo:font-size="11pt" style:text-underline-style="none" style:font-size-asian="11pt" style:font-name-complex="Calibri2" style:font-size-complex="11pt"/>
    </style:style>
    <style:style style:name="T8" style:family="text">
      <style:text-properties style:font-name-complex="Calibri2"/>
    </style:style>
    <style:style style:name="T9" style:family="text">
      <style:text-properties officeooo:rsid="00157c97" style:font-name-complex="Calibri2"/>
    </style:style>
    <style:style style:name="T10" style:family="text">
      <style:text-properties officeooo:rsid="00260fa1"/>
    </style:style>
    <style:style style:name="T11" style:family="text">
      <style:text-properties officeooo:rsid="0027a878"/>
    </style:style>
    <style:style style:name="T12" style:family="text">
      <style:text-properties officeooo:rsid="0024f3da"/>
    </style:style>
    <style:style style:name="T13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row table:style-name="Tabla1.1">
          <table:table-cell table:style-name="Tabla1.A1" table:number-columns-spanned="5" office:value-type="string">
            <text:p text:style-name="P31">MANCOMUNIDAD TENTUDI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5"><text:span text:style-name="T1">Semana del </text:span><text:span text:style-name="T4">26 </text:span><text:span text:style-name="T2">al </text:span><text:span text:style-name="T4">30</text:span><text:span text:style-name="T2"> de </text:span><text:span text:style-name="T4">mayo</text:span><text:span text:style-name="T1"> del 202</text:span><text:span text:style-name="T3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LUNES</text:p>
          </table:table-cell>
          <table:table-cell table:style-name="Tabla1.A3" office:value-type="string">
            <text:p text:style-name="P4">MARTES</text:p>
          </table:table-cell>
          <table:table-cell table:style-name="Tabla1.A3" office:value-type="string">
            <text:p text:style-name="P4">MIÉRCOLES</text:p>
          </table:table-cell>
          <table:table-cell table:style-name="Tabla1.A3" office:value-type="string">
            <text:p text:style-name="P4">JUEVES</text:p>
          </table:table-cell>
          <table:table-cell table:style-name="Tabla1.A3" office:value-type="string">
            <text:p text:style-name="P4">VIERNES</text:p>
          </table:table-cell>
        </table:table-row>
        <table:table-row table:style-name="Tabla1.4">
          <table:table-cell table:style-name="Tabla1.A4" office:value-type="string">
            <text:p text:style-name="P14"/>
            <text:p text:style-name="P15">Atención telemática:</text:p>
            <text:p text:style-name="P12"/>
            <text:p text:style-name="P7"><text:span text:style-name="Internet_20_link"><text:span text:style-name="T6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5">@salud-juntaex.es</text:span></text:span></text:a></text:p>
            <text:p text:style-name="P9"/>
            <text:p text:style-name="P15">Atención telefónica:</text:p>
            <text:p text:style-name="P28">924516108</text:p>
            <text:p text:style-name="P15"/>
            <text:p text:style-name="P21"><text:span text:style-name="T8">Atención presencial en la sede de la Mancomunidad de Tentudía de 9.00 a 1</text:span><text:span text:style-name="T9">4</text:span><text:span text:style-name="T8">.00 horas.</text:span></text:p>
            <text:p text:style-name="P15"/>
            <text:p text:style-name="P34"><text:span text:style-name="T11">P</text:span>rograma “Yo en el cole, tú en casa”.</text:p>
            <text:p text:style-name="P32">IES Alba Plata <text:s/>(Fuente de Cantos)</text:p>
            <text:p text:style-name="P32">- Sin dudas, reclama.</text:p>
          </table:table-cell>
          <table:table-cell table:style-name="Tabla1.B4" office:value-type="string">
            <text:p text:style-name="P25"/>
            <text:p text:style-name="P15">Atención telemática:</text:p>
            <text:p text:style-name="P12"/>
            <text:p text:style-name="P8"><text:span text:style-name="Internet_20_link"><text:span text:style-name="T6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5">@salud-juntaex.es</text:span></text:span></text:a></text:p>
            <text:p text:style-name="P10"/>
            <text:p text:style-name="P15">Atención telefónica:</text:p>
            <text:p text:style-name="P28">924516108</text:p>
            <text:p text:style-name="P15"/>
            <text:p text:style-name="P17">Atención presencial en la sede de la Mancomunidad de Tentudía de <text:span text:style-name="T10">09</text:span>.00 a 14.00 horas.</text:p>
            <text:p text:style-name="P18"/>
            <text:p text:style-name="P19"/>
            <text:p text:style-name="P24"/>
            <text:p text:style-name="P24"/>
          </table:table-cell>
          <table:table-cell table:style-name="Tabla1.C4" office:value-type="string">
            <text:p text:style-name="P26"/>
            <text:p text:style-name="P15">Atención telemática:</text:p>
            <text:p text:style-name="P12"/>
            <text:p text:style-name="P8"><text:span text:style-name="Internet_20_link"><text:span text:style-name="T6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5">@salud-juntaex.es</text:span></text:span></text:a></text:p>
            <text:p text:style-name="P11"><text:span text:style-name="Internet_20_link"/></text:p>
            <text:p text:style-name="P15">Atención telefónica:</text:p>
            <text:p text:style-name="P28">924516108</text:p>
            <text:p text:style-name="P15"/>
            <text:p text:style-name="P15">Atención presencial en la sede de la Mancomunidad de Tentudía de 9.00 a 1<text:span text:style-name="T10">4</text:span>.00 horas.</text:p>
            <text:p text:style-name="P22"/>
            <text:p text:style-name="P35"><text:span text:style-name="T11">P</text:span><text:span text:style-name="T12">rograma “Yo en el cole, tú en casa”.</text:span></text:p>
            <text:p text:style-name="P32">IES Alba Plata <text:s/>(Fuente de Cantos)</text:p>
            <text:p text:style-name="P32">- Decisiones de compra.</text:p>
            <text:p text:style-name="P20"/>
            <text:p text:style-name="P21"/>
          </table:table-cell>
          <table:table-cell table:style-name="Tabla1.D4" office:value-type="string">
            <text:p text:style-name="P14"/>
            <text:p text:style-name="P16">Atención telemática:</text:p>
            <text:p text:style-name="P13"/>
            <text:p text:style-name="P8"><text:span text:style-name="Internet_20_link"><text:span text:style-name="T6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5">@salud-juntaex.es</text:span></text:span></text:a></text:p>
            <text:p text:style-name="P11"><text:span text:style-name="Internet_20_link"/></text:p>
            <text:p text:style-name="P16">Atención telefónica:</text:p>
            <text:p text:style-name="P27">924516108</text:p>
            <text:p text:style-name="P16"/>
            <text:p text:style-name="P16">Atención presencial en la sede de la Mancomunidad de Tentudía de 9.00 a 14.00 horas.</text:p>
            <text:p text:style-name="P23"/>
            <text:p text:style-name="P35"><text:span text:style-name="T11">P</text:span><text:span text:style-name="T12">rograma “Yo en el cole, tú en casa”.</text:span></text:p>
            <text:p text:style-name="P32">CEIP El Llano (Monesterio)</text:p>
            <text:p text:style-name="P32">- La luz que te ilumina</text:p>
            <text:p text:style-name="P32"/>
            <text:p text:style-name="P32">Proyecto Educación del consumidor desde la Familia- Construyendo una base sólida.</text:p>
            <text:p text:style-name="P32">Escuela Infantil Municipal de Monesterio</text:p>
            <text:p text:style-name="P32">Taller sobre Etiquetado Alimentario</text:p>
            <text:p text:style-name="P33"/>
          </table:table-cell>
          <table:table-cell table:style-name="Tabla1.E4" office:value-type="string">
            <text:p text:style-name="P14"/>
            <text:p text:style-name="P16">Atención telemática:</text:p>
            <text:p text:style-name="P13"/>
            <text:p text:style-name="P8"><text:span text:style-name="Internet_20_link"><text:span text:style-name="T6">cmc.tentudia</text:span></text:span><text:a xlink:type="simple" xlink:href="mailto:rocio.gallegog@salud-juntaex.es" text:style-name="Internet_20_link" text:visited-style-name="Visited_20_Internet_20_Link"><text:span text:style-name="Internet_20_link"><text:span text:style-name="T5">@salud-juntaex.es</text:span></text:span></text:a></text:p>
            <text:p text:style-name="P11"><text:span text:style-name="Internet_20_link"/></text:p>
            <text:p text:style-name="P16">Atención telefónica:</text:p>
            <text:p text:style-name="P27">924516108</text:p>
            <text:p text:style-name="P16"/>
            <text:p text:style-name="P6"><text:span text:style-name="Internet_20_link"><text:span text:style-name="T7">Atención presencial en la sede de la Mancomunidad de Tentudía de 9.00 a 14.00 horas.</text:span></text:span></text:p>
            <text:p text:style-name="P30"/>
            <text:p text:style-name="P29"/>
          </table:table-cell>
        </table:table-row>
        <text:soft-page-break/>
        <table:table-row table:style-name="Tabla1.5">
          <table:table-cell table:style-name="Tabla1.A2" table:number-columns-spanned="5" office:value-type="string">
            <text:p text:style-name="P3">También puede hacer llegar su consulta o reclamación a través del ayuntamiento de su localidad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rfc-language-tag="x-none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Car_20_Car" style:display-name="Car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Encabezado_20_Car1" style:display-name="Encabezado Car1" style:family="text">
      <style:text-properties fo:color="#00000a" loext:opacity="100%" fo:font-size="12pt" style:letter-kerning="true" style:font-size-asian="12pt" style:font-size-complex="12pt"/>
    </style:style>
    <style:style style:name="Pie_20_de_20_página_20_Car" style:display-name="Pie de página Car" style:family="text">
      <style:text-properties fo:color="#00000a" loext:opacity="100%" fo:font-size="12pt" style:letter-kerning="true" style:font-size-asian="12pt" style:font-size-complex="12pt"/>
    </style:style>
    <style:style style:name="Texto_20_de_20_globo_20_Car" style:display-name="Texto de globo Car" style:family="text">
      <style:text-properties fo:color="#00000a" loext:opacity="100%" style:font-name="Segoe UI" fo:font-family="'Segoe UI'" style:font-family-generic="roman" style:font-pitch="variable" fo:font-size="9pt" style:letter-kerning="tru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3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char" svg:x="20.944cm" svg:y="-1.067cm" svg:width="5.237cm" svg:height="1.7cm" draw:z-index="3" loext:decorative="true"><draw:image xlink:href="Pictures/1000000100001C6C00000938DC3F22B23C477699.png" xlink:type="simple" xlink:show="embed" xlink:actuate="onLoad" draw:mime-type="image/png"/></draw:frame><draw:frame draw:style-name="Mfr1" draw:name="Imagen 3" text:anchor-type="char" svg:x="9.885cm" svg:y="-1.067cm" svg:width="3.12cm" svg:height="2.651cm" draw:z-index="5" loext:decorative="true"><draw:image xlink:href="Pictures/100000010000012C000000FF327D13163E657A8A.png" xlink:type="simple" xlink:show="embed" xlink:actuate="onLoad" draw:mime-type="image/png"/></draw:frame><draw:frame draw:style-name="Mfr1" draw:name="Imagen 4" text:anchor-type="char" svg:x="-2.521cm" svg:y="-1.152cm" svg:width="3.011cm" svg:height="2.036cm" draw:z-index="7" loext:decorative="true"><draw:image xlink:href="Pictures/10000001000003FB000002B13653C958D1542895.png" xlink:type="simple" xlink:show="embed" xlink:actuate="onLoad" draw:mime-type="image/png"/></draw:frame><draw:frame draw:style-name="Mfr2" draw:name="Imagen 1" text:anchor-type="char" svg:x="3.702cm" svg:y="1.609cm" svg:width="16.349cm" svg:height="17.053cm" draw:z-index="1" loext:decorative="true"><draw:image xlink:href="Pictures/1000000000000881000008D82C8098E6E0EE9A3A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nning Semanal</dc:title>
    <meta:initial-creator>joseantonio.gonzalez</meta:initial-creator>
    <meta:keyword>Planning</meta:keyword>
    <meta:keyword>Semanal</meta:keyword>
    <meta:editing-cycles>33</meta:editing-cycles>
    <meta:print-date>2023-02-24T08:07:00</meta:print-date>
    <meta:creation-date>2023-02-24T07:55:00</meta:creation-date>
    <dc:date>2025-05-22T12:10:56.556000000</dc:date>
    <meta:editing-duration>PT22H47M55S</meta:editing-duration>
    <meta:generator>LibreOffice/7.5.0.3$Windows_X86_64 LibreOffice_project/c21113d003cd3efa8c53188764377a8272d9d6de</meta:generator>
    <meta:document-statistic meta:table-count="1" meta:image-count="4" meta:object-count="0" meta:page-count="2" meta:paragraph-count="45" meta:word-count="210" meta:character-count="1424" meta:non-whitespace-character-count="1257"/>
    <meta:user-defined meta:name="AppVersion">16.0000</meta:user-defined>
    <meta:template xlink:type="simple" xlink:actuate="onRequest" xlink:title="Normal" xlink:href=""/>
  </office:meta>
</office:document-meta>
</file>