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_5yl5" style:family="text">
      <style:text-properties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/>
    </style:style>
    <style:style style:name="T4" style:parent-style-name="_5yl5" style:family="text">
      <style:text-properties fo:font-size="14pt" style:font-size-asian="14pt" style:font-size-complex="14pt"/>
    </style:style>
    <style:style style:name="T5" style:parent-style-name="_5yl5" style:family="text">
      <style:text-properties fo:font-size="14pt" style:font-size-asian="14pt" style:font-size-complex="14pt"/>
    </style:style>
    <style:style style:name="P6" style:parent-style-name="Normal" style:family="paragraph">
      <style:paragraph-properties fo:text-align="justify"/>
    </style:style>
    <style:style style:name="T7" style:parent-style-name="_5yl5" style:family="text">
      <style:text-properties fo:font-size="14pt" style:font-size-asian="14pt" style:font-size-complex="14pt"/>
    </style:style>
    <style:style style:name="T8" style:parent-style-name="_5yl5" style:family="text">
      <style:text-properties fo:font-size="14pt" style:font-size-asian="14pt" style:font-size-complex="14pt"/>
    </style:style>
    <style:style style:name="T9" style:parent-style-name="_5yl5" style:family="text">
      <style:text-properties fo:font-size="14pt" style:font-size-asian="14pt" style:font-size-complex="14pt"/>
    </style:style>
    <style:style style:name="P10" style:parent-style-name="Normal" style:family="paragraph">
      <style:paragraph-properties fo:text-align="justify"/>
    </style:style>
    <style:style style:name="T11" style:parent-style-name="_5yl5" style:family="text">
      <style:text-properties fo:font-size="14pt" style:font-size-asian="14pt" style:font-size-complex="14pt"/>
    </style:style>
    <style:style style:name="P12" style:parent-style-name="Normal" style:family="paragraph">
      <style:paragraph-properties fo:text-align="justify"/>
    </style:style>
    <style:style style:name="T13" style:parent-style-name="_5yl5" style:family="text">
      <style:text-properties fo:font-size="14pt" style:font-size-asian="14pt" style:font-size-complex="14pt"/>
    </style:style>
    <style:style style:name="P14" style:parent-style-name="Normal" style:family="paragraph">
      <style:paragraph-properties fo:text-align="justify"/>
    </style:style>
    <style:style style:name="T15" style:parent-style-name="_5yl5" style:family="text">
      <style:text-properties fo:font-size="18pt" style:font-size-asian="18pt" style:font-size-complex="18pt"/>
    </style:style>
    <style:style style:name="P16" style:parent-style-name="Normal" style:family="paragraph">
      <style:paragraph-properties fo:text-align="justify"/>
    </style:style>
    <style:style style:name="T17" style:parent-style-name="_5yl5" style:family="text">
      <style:text-properties fo:font-size="14pt" style:font-size-asian="14pt" style:font-size-complex="14pt"/>
    </style:style>
    <style:style style:name="P18" style:parent-style-name="Normal" style:family="paragraph">
      <style:paragraph-properties fo:text-align="justify"/>
    </style:style>
    <style:style style:name="T19" style:parent-style-name="_5yl5" style:family="text">
      <style:text-properties fo:font-size="14pt" style:font-size-asian="14pt" style:font-size-complex="14pt"/>
    </style:style>
    <style:style style:name="P20" style:parent-style-name="Normal" style:family="paragraph">
      <style:paragraph-properties fo:text-align="justify"/>
    </style:style>
    <style:style style:name="T21" style:parent-style-name="_5yl5" style:family="text">
      <style:text-properties fo:font-size="14pt" style:font-size-asian="14pt" style:font-size-complex="14pt"/>
    </style:style>
    <style:style style:name="P22" style:parent-style-name="Normal" style:family="paragraph">
      <style:paragraph-properties fo:text-align="justify"/>
    </style:style>
    <style:style style:name="T23" style:parent-style-name="_5yl5" style:family="text">
      <style:text-properties fo:font-size="14pt" style:font-size-asian="14pt" style:font-size-complex="14pt"/>
    </style:style>
    <style:style style:name="P24" style:parent-style-name="Normal" style:family="paragraph">
      <style:paragraph-properties fo:text-align="justify"/>
    </style:style>
    <style:style style:name="T25" style:parent-style-name="_5yl5" style:family="text">
      <style:text-properties fo:font-size="14pt" style:font-size-asian="14pt" style:font-size-complex="14pt"/>
    </style:style>
    <style:style style:name="P26" style:parent-style-name="Normal" style:family="paragraph">
      <style:paragraph-properties fo:text-align="justify"/>
    </style:style>
    <style:style style:name="T27" style:parent-style-name="_5yl5" style:family="text">
      <style:text-properties fo:font-size="14pt" style:font-size-asian="14pt" style:font-size-complex="14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_5yl5" style:family="text">
      <style:text-properties fo:font-size="16pt" style:font-size-asian="16pt" style:font-size-complex="16pt"/>
    </style:style>
    <style:style style:name="T31" style:parent-style-name="_5yl5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Normal"/>
      <text:p text:style-name="Normal"><text:span text:style-name="T2">Jornada de Pesca en el Huerto Ramírez<text:s/></text:span></text:p>
      <text:p text:style-name="P3"><text:span text:style-name="T4">Si tienes entre 10 y 18 años apúntate en el Ayuntamiento de Alosno</text:span><text:span text:style-name="T5">.</text:span></text:p>
      <text:p text:style-name="P6"><text:span text:style-name="T7">El sábado 1 de julio participaremos en una jornada de pesca organizada por la Excelentísima Diputac</text:span><text:span text:style-name="T8">ión Provincial de Huelva en el H</text:span><text:span text:style-name="T9">uerto Ramírez.</text:span></text:p>
      <text:p text:style-name="P10"><text:span text:style-name="T11">¡¡ Apuntaté ya!!</text:span></text:p>
      <text:p text:style-name="P12"><text:span text:style-name="T13">Es una actividad totalmente gratuita, las plazas serán limitadas por riguroso orden de inscripción.</text:span></text:p>
      <text:p text:style-name="P14"><text:span text:style-name="T15"><text:s/>Programación:<text:s/></text:span></text:p>
      <text:p text:style-name="P16"><text:span text:style-name="T17">8:00 horas. Recepción de participantes.<text:s/></text:span></text:p>
      <text:p text:style-name="P18"><text:span text:style-name="T19">8:15 horas. Sesión teórica.<text:s/></text:span></text:p>
      <text:p text:style-name="P20"><text:span text:style-name="T21">10:30 horas. Sesión práctica.</text:span></text:p>
      <text:p text:style-name="P22"><text:span text:style-name="T23">11:30 a 12:00 horas. Descanso <text:s/></text:span></text:p>
      <text:p text:style-name="P24"><text:span text:style-name="T25">12:00 hora. Segunda sesión práctica .</text:span></text:p>
      <text:p text:style-name="P26"><text:span text:style-name="T27">13:30 horas. Regreso a Alosno.</text:span></text:p>
      <text:p text:style-name="P28"/>
      <text:p text:style-name="P29"><text:span text:style-name="T30">Más información e inscripciones en el Ayuntamiento de Alosno</text:span><text:span text:style-name="T3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_5yl5" style:display-name="_5yl5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ltura Alosno</meta:initial-creator>
    <dc:creator>Cultura Alosno</dc:creator>
    <meta:creation-date>2017-06-26T11:34:00Z</meta:creation-date>
    <dc:date>2017-06-26T11:34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51" meta:row-count="4" meta:non-whitespace-character-count="552"/>
  </office:meta>
</office:document-meta>
</file>