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50.00%" fo:text-align="left" fo:margin-top="2.85pt" fo:margin-bottom="2.85pt"/>
    </style:style>
  </office:automatic-styles>
  <office:body>
    <office:text>
      <text:p text:style-name="P1"><draw:frame text:anchor-type="as-char" svg:width="32.54mm" svg:height="17.46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text:span text:style-name="T2">Desde la Mesa Comarcal de Prevención y Erradicación de la Violencia hacia las Mujeres de la Comarca de Andorra-Sierra de Arcos queremos mostrar nuestra repulsa hacia los asesinatos de mujeres e<text:s/></text:span><text:a xlink:href="mailto:hij@s"><text:span text:style-name="T4">hij@s</text:span></text:a><text:span text:style-name="T5"><text:s/>a manos de sus parejas o exparejas.</text:span></text:p>
      <text:p text:style-name="P1"><text:span text:style-name="T5">De manera simbólica se está realizando el pegado de siluetas representativas de todas las víctimas, que será en Oliete el próximo miércoles.</text:span></text:p>
      <text:p text:style-name="P1"><text:span text:style-name="T5">Animamos a toda la población a participar en este acto.</text:span></text:p>
      <text:p text:style-name="P1"><text:span text:style-name="T5">Os esperamos el miércoles 15 de Junio de 2022 a las 12 horas en la Plaza del Ayuntamient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