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/>
      <text:p text:style-name="P7">AYUDA PARA UCRANIA</text:p>
      <text:p text:style-name="P7">DESDE EL BANCO DE ALIMENTOS DE CÁCERES </text:p>
      <text:p text:style-name="P6"/>
      <text:p text:style-name="P1"/>
      <text:p text:style-name="P5">INICIAMOS RECOGIDA DE PRODUCTOS QUE SE ENVIARÁN A LAS FRONTERAS CON UCRANIA DEBIDAMENTE COORDINADO Y ORGANIZADO POR EL BANCO DE ALIMENTOS.</text:p>
      <text:p text:style-name="P5">COSAS NECESARIAS.</text:p>
      <text:p text:style-name="P1"/>
      <text:p text:style-name="P4">LECHE Y PAPILLA EN POLVO PARA BEBÉS</text:p>
      <text:p text:style-name="P4">PAÑALES Y TOALLITAS HUMEDAS</text:p>
      <text:p text:style-name="P4">COMIDA ENLATADA (NO RECIPIENTE DE CRISTAL)</text:p>
      <text:p text:style-name="P4">PAÑALES ADULTOS</text:p>
      <text:p text:style-name="P4">MEDICAMENTOS Y PRODUCTOS DE BOTIQUÍN ( PARACETAMOL, TRAMADOL,IBUPROFENO, VENDAS, ESPARADRAPO, BETADINE, POMADAS ANTIINFLAMATORIAS)</text:p>
      <text:p text:style-name="P4">CHUPETES Y BIBERONES</text:p>
      <text:p text:style-name="P4">GUANTES</text:p>
      <text:p text:style-name="P3"/>
      <text:p text:style-name="P3"/>
      <text:p text:style-name="P5">SEAMOS SOLIDARIOS Y AYUDEMOS A QUIEN TANTO NOS NECESITA EN ESTOS DUROS MOMENTOS.</text:p>
      <text:p text:style-name="P5"/>
      <text:p text:style-name="P4">RECOGIDA EN BIBLIOTECA DE 9 A 14 HORAS </text:p>
      <text:p text:style-name="P4">CUALQUIER DUDA PREGUNT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Blázquez Martín</meta:initial-creator>
    <meta:creation-date>2022-03-07T10:56:20.28</meta:creation-date>
    <meta:printed-by>Sonia Blázquez Martín</meta:printed-by>
    <meta:print-date>2022-03-07T11:12:58.53</meta:print-date>
    <meta:document-statistic meta:table-count="0" meta:image-count="0" meta:object-count="0" meta:page-count="1" meta:paragraph-count="14" meta:word-count="93" meta:character-count="631"/>
    <dc:date>2022-03-07T11:14:06.97</dc:date>
    <dc:creator>Sonia Blázquez Martín</dc:creator>
    <meta:editing-duration>PT31S</meta:editing-duration>
    <meta:editing-cycles>1</meta:editing-cycles>
    <meta:generator>OpenOffice/4.1.1$Win32 OpenOffice.org_project/411m6$Build-9775</meta:generator>
  </office:meta>
</office:document-meta>
</file>