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14.79cm" fo:margin-left="0.095cm" fo:break-before="page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10.61cm"/>
    </style:style>
    <style:style style:name="Tabla5.A1" style:family="table-cell">
      <style:table-cell-properties fo:padding="0.049cm" fo:border="1pt solid #000080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80" fo:border-right="1pt solid #000080" fo:border-top="none" fo:border-bottom="1pt solid #000080"/>
    </style:style>
    <style:style style:name="Tabla5.B2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3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4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5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6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7" style:family="table-cell">
      <style:table-cell-properties style:vertical-align="" fo:padding-left="0cm" fo:padding-right="0.049cm" fo:padding-top="0cm" fo:padding-bottom="0.049cm" fo:border-left="none" fo:border-right="1pt solid #000080" fo:border-top="none" fo:border-bottom="1pt solid #000080"/>
    </style:style>
    <style:style style:name="Tabla5.B8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9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0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1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2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3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4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5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6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17" style:family="table-row">
      <style:table-row-properties style:min-row-height="1.094cm"/>
    </style:style>
    <style:style style:name="Tabla5.B17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Tabla5.B18" style:family="table-cell">
      <style:table-cell-properties fo:padding-left="0cm" fo:padding-right="0.049cm" fo:padding-top="0cm" fo:padding-bottom="0.049cm" fo:border-left="none" fo:border-right="1pt solid #000080" fo:border-top="none" fo:border-bottom="1pt solid #000080"/>
    </style:style>
    <style:style style:name="P1" style:family="paragraph" style:parent-style-name="Table_20_Contents">
      <loext:graphic-properties draw:fill="solid" draw:fill-color="#6666ff" draw:opacity="100%"/>
      <style:paragraph-properties fo:margin-top="0cm" fo:margin-bottom="0.499cm" loext:contextual-spacing="false" fo:text-align="center" style:justify-single-word="false" fo:background-color="#6666ff"/>
      <style:text-properties fo:color="#ffffff" style:font-name="Open Sans1" fo:font-size="10pt" fo:language="es" fo:country="ES" fo:font-weight="bold" style:font-size-asian="10pt" style:font-size-complex="10pt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Open Sans1" fo:font-size="10pt" fo:language="es" fo:country="ES" fo:font-weight="bold" style:font-size-asian="10pt" style:font-size-complex="10pt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style:font-size-asian="10pt" style:font-size-complex="10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officeooo:rsid="0023ae7e" officeooo:paragraph-rsid="0023ae7e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Open Sans1" fo:font-size="10pt" fo:language="es" fo:country="ES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Open Sans1" fo:font-size="10pt" fo:language="es" fo:country="ES" officeooo:rsid="001f83b3" officeooo:paragraph-rsid="001f83b3" style:font-size-asian="10pt" style:font-size-complex="10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use-window-font-color="true" style:font-name="Open Sans1" fo:font-size="10pt" fo:language="es" fo:country="ES" fo:font-weight="bol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Open Sans1" fo:font-size="10pt" fo:language="es" fo:country="ES" fo:font-weight="bold" style:font-size-asian="10pt" style:font-size-complex="10pt"/>
    </style:style>
    <style:style style:name="P11" style:family="paragraph" style:parent-style-name="Table_20_Contents">
      <style:paragraph-properties fo:margin-top="0cm" fo:margin-bottom="0.097cm" loext:contextual-spacing="false" fo:text-align="justify" style:justify-single-word="false"/>
      <style:text-properties style:font-name="Open Sans1" fo:font-size="10pt" fo:language="es" fo:country="ES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Open Sans1" fo:font-size="10pt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5" style:family="paragraph" style:parent-style-name="Text_20_body" style:list-style-name="L4">
      <style:paragraph-properties fo:margin-left="2.501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6" style:family="paragraph" style:parent-style-name="Text_20_body" style:list-style-name="L4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7" style:family="paragraph" style:parent-style-name="Text_20_body" style:list-style-name="L5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8" style:family="paragraph" style:parent-style-name="Text_20_body" style:list-style-name="L6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fo:font-weight="bold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19" style:family="paragraph" style:parent-style-name="Text_20_body" style:list-style-name="L4">
      <style:paragraph-properties fo:margin-left="2.519cm" fo:margin-right="0cm" fo:margin-top="0cm" fo:margin-bottom="0.499cm" loext:contextual-spacing="false" fo:text-align="justify" style:justify-single-word="false" fo:text-indent="0cm" style:auto-text-indent="false"/>
      <style:text-properties style:use-window-font-color="true" style:font-name="Open Sans" fo:font-size="10pt" fo:language="es" fo:country="ES" style:letter-kerning="true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20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1" style:family="paragraph" style:parent-style-name="Table_20_Contents" style:list-style-name="L9">
      <style:paragraph-properties fo:margin-top="0cm" fo:margin-bottom="0.499cm" loext:contextual-spacing="false"/>
      <style:text-properties style:font-name="Open Sans1" fo:font-size="10pt" fo:language="es" fo:country="ES" style:font-size-asian="10pt" style:font-size-complex="10pt"/>
    </style:style>
    <style:style style:name="P22" style:family="paragraph" style:parent-style-name="Table_20_Contents" style:list-style-name="L9">
      <style:paragraph-properties fo:margin-top="0cm" fo:margin-bottom="0.499cm" loext:contextual-spacing="false"/>
      <style:text-properties style:font-name="Open Sans1" fo:font-size="10pt" fo:language="es" fo:country="ES" officeooo:rsid="0023ae7e" officeooo:paragraph-rsid="0023ae7e" style:font-size-asian="10pt" style:font-size-complex="10pt"/>
    </style:style>
    <style:style style:name="P23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4" style:family="paragraph" style:parent-style-name="Table_20_Contents" style:list-style-name="L8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style:font-size-asian="10pt" style:font-size-complex="10pt"/>
    </style:style>
    <style:style style:name="P25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officeooo:rsid="0023ae7e" officeooo:paragraph-rsid="0023ae7e" style:font-size-asian="10pt" style:font-size-complex="10pt"/>
    </style:style>
    <style:style style:name="P26" style:family="paragraph" style:parent-style-name="Table_20_Contents" style:list-style-name="L8">
      <style:paragraph-properties fo:margin-top="0cm" fo:margin-bottom="0cm" loext:contextual-spacing="false" fo:text-align="start" style:justify-single-word="false"/>
      <style:text-properties style:font-name="Open Sans1" fo:font-size="10pt" fo:language="es" fo:country="ES" officeooo:rsid="001f4a04" officeooo:paragraph-rsid="001f4a04" style:font-size-asian="10pt" style:font-size-complex="10pt"/>
    </style:style>
    <style:style style:name="T1" style:family="text">
      <style:text-properties fo:color="#000000" style:font-name="Open Sans" fo:font-size="10pt"/>
    </style:style>
    <style:style style:name="T2" style:family="text">
      <style:text-properties officeooo:rsid="001f4a04"/>
    </style:style>
    <style:style style:name="T3" style:family="text">
      <style:text-properties officeooo:rsid="001f83b3"/>
    </style:style>
    <style:style style:name="T4" style:family="text">
      <style:text-properties officeooo:rsid="00233408"/>
    </style:style>
    <style:style style:name="T5" style:family="text">
      <style:text-properties officeooo:rsid="0023ae7e"/>
    </style:style>
    <style:style style:name="T6" style:family="text">
      <style:text-properties officeooo:rsid="00243b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">FICHA FORMATIVA</text:p>
          </table:table-cell>
          <table:covered-table-cell/>
        </table:table-row>
        <table:table-row>
          <table:table-cell table:style-name="Tabla5.A2" office:value-type="string">
            <text:p text:style-name="P2">FAMILIA PROFESIONAL</text:p>
          </table:table-cell>
          <table:table-cell table:style-name="Tabla5.B18" office:value-type="string">
            <text:p text:style-name="P5">AGRARIA</text:p>
          </table:table-cell>
        </table:table-row>
        <table:table-row>
          <table:table-cell table:style-name="Tabla5.A2" office:value-type="string">
            <text:p text:style-name="P3">DENOMINACIÓN</text:p>
          </table:table-cell>
          <table:table-cell table:style-name="Tabla5.B18" office:value-type="string">
            <text:p text:style-name="P3"><text:s/>MANTENIMIENTO Y MEJORA DEL HÁBITAT CINEGÉTICO-PISCÍCOLA </text:p>
          </table:table-cell>
        </table:table-row>
        <table:table-row>
          <table:table-cell table:style-name="Tabla5.A2" office:value-type="string">
            <text:p text:style-name="P3">CÓDIGO</text:p>
          </table:table-cell>
          <table:table-cell table:style-name="Tabla5.B18" office:value-type="string">
            <text:p text:style-name="P4">MANCINE</text:p>
          </table:table-cell>
        </table:table-row>
        <table:table-row>
          <table:table-cell table:style-name="Tabla5.A2" office:value-type="string">
            <text:p text:style-name="P3">Nº DE PARTICIPANTES</text:p>
          </table:table-cell>
          <table:table-cell table:style-name="Tabla5.B18" office:value-type="string">
            <text:p text:style-name="P7">15 </text:p>
          </table:table-cell>
        </table:table-row>
        <table:table-row>
          <table:table-cell table:style-name="Tabla5.A2" office:value-type="string">
            <text:p text:style-name="P3">Nº EDICIONES</text:p>
          </table:table-cell>
          <table:table-cell table:style-name="Tabla5.B18" office:value-type="string">
            <text:p text:style-name="P7">1</text:p>
          </table:table-cell>
        </table:table-row>
        <table:table-row>
          <table:table-cell table:style-name="Tabla5.A2" office:value-type="string">
            <text:p text:style-name="P3">HORAS POR EDICIÓN</text:p>
          </table:table-cell>
          <table:table-cell table:style-name="Tabla5.B7" office:value-type="string">
            <text:p text:style-name="P11"><text:span text:style-name="T4">587</text:span> horas Distribuidas en:</text:p>
            <text:p text:style-name="P11">Horas certificado: <text:span text:style-name="T4">575</text:span> h</text:p>
            <text:p text:style-name="P11">Horas formación específica MIRADA: 1<text:span text:style-name="T5">2</text:span>h</text:p>
          </table:table-cell>
        </table:table-row>
        <table:table-row>
          <table:table-cell table:style-name="Tabla5.A2" office:value-type="string">
            <text:p text:style-name="P3">Nivel</text:p>
          </table:table-cell>
          <table:table-cell table:style-name="Tabla5.B18" office:value-type="string">
            <text:p text:style-name="P7">1</text:p>
          </table:table-cell>
        </table:table-row>
        <table:table-row>
          <table:table-cell table:style-name="Tabla5.A2" office:value-type="string">
            <text:p text:style-name="P3">MODALIDAD</text:p>
          </table:table-cell>
          <table:table-cell table:style-name="Tabla5.B18" office:value-type="string">
            <text:p text:style-name="P7">Presencial</text:p>
          </table:table-cell>
        </table:table-row>
        <table:table-row>
          <table:table-cell table:style-name="Tabla5.A2" office:value-type="string">
            <text:p text:style-name="P3">CALENDARIO</text:p>
          </table:table-cell>
          <table:table-cell table:style-name="Tabla5.B18" office:value-type="string">
            <text:p text:style-name="P8"><text:span text:style-name="T5">PRIMER SEMESTRE</text:span> 202<text:span text:style-name="T5">1</text:span></text:p>
          </table:table-cell>
        </table:table-row>
        <table:table-row>
          <table:table-cell table:style-name="Tabla5.A2" office:value-type="string">
            <text:p text:style-name="P3">ÁMBITO TERRITORIAL DE IMPARTICIÓN</text:p>
          </table:table-cell>
          <table:table-cell table:style-name="Tabla5.B18" office:value-type="string">
            <text:list xml:id="list3243130188" text:style-name="L1">
              <text:list-item>
                <text:p text:style-name="P20">Municipios del ámbito territorial CID La <text:span text:style-name="T3">SIBERIA</text:span></text:p>
              </text:list-item>
            </text:list>
          </table:table-cell>
        </table:table-row>
        <table:table-row>
          <table:table-cell table:style-name="Tabla5.A2" office:value-type="string">
            <text:p text:style-name="P3">OBJETIVOS</text:p>
          </table:table-cell>
          <table:table-cell table:style-name="Tabla5.B18" office:value-type="string">
            <text:list xml:id="list3700320776" text:style-name="L2">
              <text:list-item>
                <text:p text:style-name="P13"><text:span text:style-name="T1">Realizar trabajos de inventario y repoblación, tanto de especies animales como vegetales, del espacio cinegético-piscícola, así como mantener y mejorar los hábitats de las especies cinegéticas y acuícolas continentales, manejando equipos, máquinas y herramientas, bajo criterios de calidad y rentabilidad económica y cumpliendo con la normativa vigente, incluida la medioambiental y de prevención de riesgos laborales</text:span> </text:p>
              </text:list-item>
            </text:list>
            <text:p text:style-name="P12"/>
          </table:table-cell>
        </table:table-row>
        <table:table-row>
          <table:table-cell table:style-name="Tabla5.A2" office:value-type="string">
            <text:p text:style-name="P3">FORMACIÓN</text:p>
          </table:table-cell>
          <table:table-cell table:style-name="Tabla5.B18" office:value-type="string">
            <text:p text:style-name="P9">PROGRAMA</text:p>
          </table:table-cell>
        </table:table-row>
        <table:table-row>
          <table:table-cell table:style-name="Tabla5.A2" office:value-type="string">
            <text:p text:style-name="P10">ESPECÍFICA</text:p>
          </table:table-cell>
          <table:table-cell table:style-name="Tabla5.B18" office:value-type="string">
            <text:list xml:id="list3039781886" text:style-name="L3">
              <text:list-item>
                <text:p text:style-name="P14">MF1472_2: Inventario de especies animales y vegetales del hábitat natural (90 horas)</text:p>
              </text:list-item>
              <text:list-item>
                <text:p text:style-name="P14">MF1473_2 :Repoblación de especies acuícolas continentales y de conservación y mejora de su hábitat (110 horas)</text:p>
              </text:list-item>
            </text:list>
            <text:list xml:id="list2727908753" text:style-name="L4">
              <text:list-item>
                <text:p text:style-name="P15">UF2275: Repoblación, pesca y control de especies acuícolas continentales (50 horas)</text:p>
              </text:list-item>
              <text:list-item>
                <text:p text:style-name="P15">UF2276: Conservación y mejora del cauce y la ribera (60 horas)</text:p>
              </text:list-item>
              <text:list-item>
                <text:p text:style-name="P16"><text:soft-page-break/>MF1474_2: Mantenimiento y mejora del hábitat de las especies cinegéticas (90 horas)</text:p>
              </text:list-item>
            </text:list>
            <text:list xml:id="list3881143321" text:style-name="L5">
              <text:list-item>
                <text:p text:style-name="P17">MF1475_2: Repoblación de especies cinegéticas (90 horas)</text:p>
              </text:list-item>
            </text:list>
            <text:list xml:id="list1990295848" text:style-name="L6">
              <text:list-item>
                <text:p text:style-name="P18">MF1121_2: Manejo y mantenimiento de tractores forestales (11<text:span text:style-name="T6">5</text:span> horas)</text:p>
              </text:list-item>
            </text:list>
            <text:list xml:id="list120649999371547" text:continue-list="list2727908753" text:style-name="L4">
              <text:list-item>
                <text:p text:style-name="P15">UF0273: Funcionamiento y mantenimiento de tractores forestales (60 horas)</text:p>
              </text:list-item>
              <text:list-item>
                <text:p text:style-name="P19">UF0274: Manejo de tractores forestales (50 horas)</text:p>
              </text:list-item>
            </text:list>
          </table:table-cell>
        </table:table-row>
        <table:table-row>
          <table:table-cell table:style-name="Tabla5.A2" office:value-type="string">
            <text:p text:style-name="P10">TRANSVERSAL</text:p>
          </table:table-cell>
          <table:table-cell table:style-name="Tabla5.B18" office:value-type="string">
            <text:list xml:id="list291451449" text:style-name="L7">
              <text:list-item>
                <text:p text:style-name="P23">Igualdad de oportunidades entre hombres y mujeres: 4h</text:p>
              </text:list-item>
              <text:list-item>
                <text:p text:style-name="P23">Igualdad de trato y no discriminación: 4h</text:p>
              </text:list-item>
              <text:list-item>
                <text:p text:style-name="P25">Desarrollo Sostenible y cuidado con el medio ambiente</text:p>
                <text:p text:style-name="P23"/>
              </text:list-item>
            </text:list>
          </table:table-cell>
        </table:table-row>
        <table:table-row>
          <table:table-cell table:style-name="Tabla5.A2" office:value-type="string">
            <text:p text:style-name="P10">TUTORÍA</text:p>
          </table:table-cell>
          <table:table-cell table:style-name="Tabla5.B18" office:value-type="string">
            <text:list xml:id="list4105709659" text:style-name="L8">
              <text:list-item>
                <text:p text:style-name="P24"><text:span text:style-name="T2">Tutoría grupal inicio</text:span>: 5h</text:p>
              </text:list-item>
              <text:list-item>
                <text:p text:style-name="P24"><text:span text:style-name="T2">Tutoría grupal final contenidos</text:span>: <text:span text:style-name="T2">4</text:span>h</text:p>
              </text:list-item>
              <text:list-item>
                <text:p text:style-name="P26">Tutoría prácticas: 1horas</text:p>
              </text:list-item>
            </text:list>
          </table:table-cell>
        </table:table-row>
        <table:table-row table:style-name="Tabla5.17">
          <table:table-cell table:style-name="Tabla5.A2" office:value-type="string">
            <text:p text:style-name="P3">FONDOS DE FINANCIACIÓN</text:p>
          </table:table-cell>
          <table:table-cell table:style-name="Tabla5.B18" office:value-type="string">
            <text:p text:style-name="P7">FONDO SOCIAL EUROPEO</text:p>
          </table:table-cell>
        </table:table-row>
        <table:table-row>
          <table:table-cell table:style-name="Tabla5.A2" office:value-type="string">
            <text:p text:style-name="P3">CRITERIOS DE SELECCIÓN</text:p>
          </table:table-cell>
          <table:table-cell table:style-name="Tabla5.B18" office:value-type="string">
            <text:p text:style-name="P6">El alumnado debe reunir los requisitos mínimos de acceso, que son:</text:p>
            <text:list xml:id="list2875116056" text:style-name="L9">
              <text:list-item>
                <text:p text:style-name="P21">Cumplir los requisitos de acceso al proyecto MIRADA</text:p>
              </text:list-item>
              <text:list-item>
                <text:p text:style-name="P22">Carnet de conducir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size="14pt" style:font-name-asian="OpenSymbol" style:font-family-asian="OpenSymbol, 'Arial Unicode MS'" style:font-pitch-asian="variable" style:font-size-asian="14pt" style:font-name-complex="OpenSymbol" style:font-family-complex="OpenSymbol, 'Arial Unicode MS'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1:24:26.085000000</meta:creation-date>
    <meta:editing-duration>PT1H37M11S</meta:editing-duration>
    <meta:editing-cycles>8</meta:editing-cycles>
    <meta:generator>LibreOffice/6.2.4.2$Windows_X86_64 LibreOffice_project/2412653d852ce75f65fbfa83fb7e7b669a126d64</meta:generator>
    <dc:date>2021-04-05T12:06:49.571000000</dc:date>
    <meta:document-statistic meta:table-count="1" meta:image-count="0" meta:object-count="0" meta:page-count="2" meta:paragraph-count="52" meta:word-count="298" meta:character-count="1990" meta:non-whitespace-character-count="1759"/>
  </office:meta>
</office:document-meta>
</file>