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fffff"/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justify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solid" draw:fill-color="#ffffff"/>
      <style:paragraph-properties fo:text-align="justify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="solid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justify" style:writing-mode="lr-tb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loext:graphic-properties draw:fill="solid" draw:fill-color="#ffffff"/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solid" draw:fill-color="#ffffff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3.452cm" fo:min-width="17.268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3.498cm" fo:min-width="18.8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3cm" svg:stroke-color="#000000" draw:marker-start-width="0.801cm" draw:marker-end-width="0.801cm" draw:fill="solid" draw:fill-color="#ffffff" draw:textarea-horizontal-align="justify" draw:textarea-vertical-align="middle" draw:auto-grow-height="false" fo:min-height="1.663cm" fo:min-width="19.597cm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787cm" fo:min-width="16.13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132cm" fo:min-width="0.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3.53cm" fo:min-width="17.82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custom-shape text:anchor-type="paragraph" draw:z-index="3" draw:name="Forma1" draw:style-name="gr3" draw:text-style-name="P5" svg:width="20.109cm" svg:height="2.176cm" svg:x="-1.554cm" svg:y="0.406cm"><text:p text:style-name="P4"><text:span text:style-name="T1">Campaña Vacunación</text:span><text:span text:style-name="T4"> </text:span><text:span text:style-name="T5">Covid-19/Gripe</text:span><text:span text:style-name="T4"> </text:span><text:span text:style-name="T1">Otoño 202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" draw:name="Forma2" draw:style-name="gr2" draw:text-style-name="P3" svg:width="19.227cm" svg:height="3.876cm" svg:x="-0.967cm" svg:y="2.976cm"><text:p text:style-name="P2"><text:span text:style-name="T2">Para personas de</text:span><text:span text:style-name="T1"> </text:span><text:span text:style-name="T3">85 y más años de edad</text:span><text:span text:style-name="T1">, que deseen </text:span></text:p><text:p text:style-name="P2"><text:span text:style-name="T1">vacunarse de Covid-19 (dosis de recuerdo) y/o Grip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3" draw:style-name="gr5" svg:width="0.295cm" svg:height="0.147cm" svg:x="17.466cm" svg:y="6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4" draw:style-name="gr6" draw:text-style-name="P10" svg:width="18.202cm" svg:height="3.911cm" svg:x="-0.466cm" svg:y="7.826cm"><text:p text:style-name="P9"><text:span text:style-name="T4">La vacunación se llevará a cabo en la semana </text:span></text:p><text:p text:style-name="P9"><text:span text:style-name="T4">de 3 al 7 de octubre en el Consultorio 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5" draw:style-name="gr1" draw:text-style-name="P1" svg:width="17.64cm" svg:height="3.823cm" svg:x="0.064cm" svg:y="13.15cm"><text:p><text:span text:style-name="T1">Más información y cita llamando al consultorio </text:span></text:p><text:p><text:span text:style-name="T1">hasta las 12 horas del viernes 30 de septiemb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6" draw:style-name="gr4" draw:text-style-name="P8" svg:width="16.761cm" svg:height="6.413cm" svg:x="0.296cm" svg:y="18.069cm"><text:p text:style-name="P6"><text:span text:style-name="T6">La vacunación avanzará semanalmente por tramos de edad</text:span></text:p><text:p text:style-name="P6"><text:span text:style-name="T6"/></text:p><text:p text:style-name="P6"><text:span text:style-name="T6"/></text:p><text:p text:style-name="P7"><text:span text:style-name="T7">IMPORTANTE</text:span><text:span text:style-name="T8">:</text:span><text:span text:style-name="T6"> para vacunación Covid-19 deben haber </text:span></text:p><text:p text:style-name="P7"><text:span text:style-name="T6">transcurrido más de 5 meses desde la última vacuna Covid-19 </text:span></text:p><text:p text:style-name="P7"><text:span text:style-name="T6">y más de 3 meses en caso de haber pasado la enfermedad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6T19:49:40.593000000</meta:creation-date>
    <meta:print-date>2022-09-26T20:32:43.100000000</meta:print-date>
    <dc:date>2022-09-26T20:35:40.742000000</dc:date>
    <meta:editing-duration>PT4M2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