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60000017C3A384E3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17cm" svg:height="14.381cm" draw:z-index="0"><draw:image xlink:href="Pictures/10000000000002160000017C3A384E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08:58:04.515000000</meta:creation-date>
    <dc:date>2018-10-02T08:59:07.20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7.2$Windows_x86 LibreOffice_project/933c0aa564ec4f8883ed5732c866db48dca4dac5</meta:generator>
  </office:meta>
</office:document-meta>
</file>