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0CF27774AC3D2B4EAD1.png" manifest:media-type="image/png"/>
  <manifest:file-entry manifest:full-path="Pictures/10000000000005C8000000A8CF0F6E5E160CD1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0" style:family="table">
      <style:table-properties style:width="17.794cm" fo:margin-left="-0.397cm" table:align="left" table:border-model="separating"/>
    </style:style>
    <style:style style:name="Tabla20.A" style:family="table-column">
      <style:table-column-properties style:column-width="17.794cm"/>
    </style:style>
    <style:style style:name="Tabla20.A1" style:family="table-cell">
      <style:table-cell-properties fo:padding="0.097cm" fo:border-left="none" fo:border-right="none" fo:border-top="0.05pt solid #000000" fo:border-bottom="0.05pt solid #000000"/>
    </style:style>
    <style:style style:name="Tabla20.A2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002cm" table:align="margins"/>
    </style:style>
    <style:style style:name="Tabla1.A" style:family="table-column">
      <style:table-column-properties style:column-width="17.002cm" style:rel-column-width="65535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002cm" table:align="margins"/>
    </style:style>
    <style:style style:name="Tabla2.A" style:family="table-column">
      <style:table-column-properties style:column-width="1.901cm" style:rel-column-width="7329*"/>
    </style:style>
    <style:style style:name="Tabla2.B" style:family="table-column">
      <style:table-column-properties style:column-width="15.101cm" style:rel-column-width="58206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002cm" table:align="margins"/>
    </style:style>
    <style:style style:name="Tabla3.A" style:family="table-column">
      <style:table-column-properties style:column-width="2cm" style:rel-column-width="7710*"/>
    </style:style>
    <style:style style:name="Tabla3.B" style:family="table-column">
      <style:table-column-properties style:column-width="7.906cm" style:rel-column-width="30476*"/>
    </style:style>
    <style:style style:name="Tabla3.C" style:family="table-column">
      <style:table-column-properties style:column-width="2.794cm" style:rel-column-width="10770*"/>
    </style:style>
    <style:style style:name="Tabla3.D" style:family="table-column">
      <style:table-column-properties style:column-width="4.3cm" style:rel-column-width="16579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.002cm" table:align="margins"/>
    </style:style>
    <style:style style:name="Tabla4.A" style:family="table-column">
      <style:table-column-properties style:column-width="3.903cm" style:rel-column-width="15047*"/>
    </style:style>
    <style:style style:name="Tabla4.B" style:family="table-column">
      <style:table-column-properties style:column-width="5.292cm" style:rel-column-width="20398*"/>
    </style:style>
    <style:style style:name="Tabla4.C" style:family="table-column">
      <style:table-column-properties style:column-width="1.603cm" style:rel-column-width="6180*"/>
    </style:style>
    <style:style style:name="Tabla4.D" style:family="table-column">
      <style:table-column-properties style:column-width="6.204cm" style:rel-column-width="23910*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7.002cm" table:align="margins"/>
    </style:style>
    <style:style style:name="Tabla5.A" style:family="table-column">
      <style:table-column-properties style:column-width="1.901cm" style:rel-column-width="7329*"/>
    </style:style>
    <style:style style:name="Tabla5.B" style:family="table-column">
      <style:table-column-properties style:column-width="2.905cm" style:rel-column-width="11197*"/>
    </style:style>
    <style:style style:name="Tabla5.C" style:family="table-column">
      <style:table-column-properties style:column-width="3.903cm" style:rel-column-width="15046*"/>
    </style:style>
    <style:style style:name="Tabla5.D" style:family="table-column">
      <style:table-column-properties style:column-width="3.484cm" style:rel-column-width="13427*"/>
    </style:style>
    <style:style style:name="Tabla5.E" style:family="table-column">
      <style:table-column-properties style:column-width="1.697cm" style:rel-column-width="6540*"/>
    </style:style>
    <style:style style:name="Tabla5.F" style:family="table-column">
      <style:table-column-properties style:column-width="1.302cm" style:rel-column-width="5017*"/>
    </style:style>
    <style:style style:name="Tabla5.G" style:family="table-column">
      <style:table-column-properties style:column-width="1.81cm" style:rel-column-width="6979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7.002cm" table:align="margins"/>
    </style:style>
    <style:style style:name="Tabla6.A" style:family="table-column">
      <style:table-column-properties style:column-width="3.605cm" style:rel-column-width="13898*"/>
    </style:style>
    <style:style style:name="Tabla6.B" style:family="table-column">
      <style:table-column-properties style:column-width="13.397cm" style:rel-column-width="51637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7.002cm" table:align="margins"/>
    </style:style>
    <style:style style:name="Tabla7.A" style:family="table-column">
      <style:table-column-properties style:column-width="2.2cm" style:rel-column-width="8479*"/>
    </style:style>
    <style:style style:name="Tabla7.B" style:family="table-column">
      <style:table-column-properties style:column-width="14.803cm" style:rel-column-width="57056*"/>
    </style:style>
    <style:style style:name="Tabla7.1" style:family="table-row">
      <style:table-row-properties style:min-row-height="0.993cm"/>
    </style:style>
    <style:style style:name="Tabla7.A1" style:family="table-cell">
      <style:table-cell-properties style:vertical-align="middle" fo:padding="0.097cm" fo:border="none"/>
    </style:style>
    <style:style style:name="Tabla7.B1" style:family="table-cell">
      <style:table-cell-properties fo:padding="0.097cm" fo:border="none"/>
    </style:style>
    <style:style style:name="Tabla7.2" style:family="table-row">
      <style:table-row-properties style:min-row-height="0.711cm"/>
    </style:style>
    <style:style style:name="Tabla7.B2" style:family="table-cell">
      <style:table-cell-properties fo:padding="0.097cm" fo:border="none"/>
    </style:style>
    <style:style style:name="Tabla9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9.A" style:family="table-column">
      <style:table-column-properties style:column-width="0.796cm"/>
    </style:style>
    <style:style style:name="Tabla9.B" style:family="table-column">
      <style:table-column-properties style:column-width="17.2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6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16.A" style:family="table-column">
      <style:table-column-properties style:column-width="0.796cm"/>
    </style:style>
    <style:style style:name="Tabla16.B" style:family="table-column">
      <style:table-column-properties style:column-width="17.20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8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18.A" style:family="table-column">
      <style:table-column-properties style:column-width="0.796cm"/>
    </style:style>
    <style:style style:name="Tabla18.B" style:family="table-column">
      <style:table-column-properties style:column-width="17.20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0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10.A" style:family="table-column">
      <style:table-column-properties style:column-width="0.796cm"/>
    </style:style>
    <style:style style:name="Tabla10.B" style:family="table-column">
      <style:table-column-properties style:column-width="17.2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1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11.A" style:family="table-column">
      <style:table-column-properties style:column-width="0.796cm"/>
    </style:style>
    <style:style style:name="Tabla11.B" style:family="table-column">
      <style:table-column-properties style:column-width="17.20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2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12.A" style:family="table-column">
      <style:table-column-properties style:column-width="0.796cm"/>
    </style:style>
    <style:style style:name="Tabla12.B" style:family="table-column">
      <style:table-column-properties style:column-width="0.806cm"/>
    </style:style>
    <style:style style:name="Tabla12.C" style:family="table-column">
      <style:table-column-properties style:column-width="16.39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23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23.A" style:family="table-column">
      <style:table-column-properties style:column-width="0.796cm"/>
    </style:style>
    <style:style style:name="Tabla23.B" style:family="table-column">
      <style:table-column-properties style:column-width="0.806cm"/>
    </style:style>
    <style:style style:name="Tabla23.C" style:family="table-column">
      <style:table-column-properties style:column-width="16.39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27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27.A" style:family="table-column">
      <style:table-column-properties style:column-width="0.796cm"/>
    </style:style>
    <style:style style:name="Tabla27.B" style:family="table-column">
      <style:table-column-properties style:column-width="0.806cm"/>
    </style:style>
    <style:style style:name="Tabla27.C" style:family="table-column">
      <style:table-column-properties style:column-width="16.39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29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29.A" style:family="table-column">
      <style:table-column-properties style:column-width="0.796cm"/>
    </style:style>
    <style:style style:name="Tabla29.B" style:family="table-column">
      <style:table-column-properties style:column-width="0.806cm"/>
    </style:style>
    <style:style style:name="Tabla29.C" style:family="table-column">
      <style:table-column-properties style:column-width="16.397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1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31.A" style:family="table-column">
      <style:table-column-properties style:column-width="0.796cm"/>
    </style:style>
    <style:style style:name="Tabla31.B" style:family="table-column">
      <style:table-column-properties style:column-width="0.806cm"/>
    </style:style>
    <style:style style:name="Tabla31.C" style:family="table-column">
      <style:table-column-properties style:column-width="16.397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3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33.A" style:family="table-column">
      <style:table-column-properties style:column-width="0.796cm"/>
    </style:style>
    <style:style style:name="Tabla33.B" style:family="table-column">
      <style:table-column-properties style:column-width="0.806cm"/>
    </style:style>
    <style:style style:name="Tabla33.C" style:family="table-column">
      <style:table-column-properties style:column-width="16.397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5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35.A" style:family="table-column">
      <style:table-column-properties style:column-width="0.796cm"/>
    </style:style>
    <style:style style:name="Tabla35.B" style:family="table-column">
      <style:table-column-properties style:column-width="0.806cm"/>
    </style:style>
    <style:style style:name="Tabla35.C" style:family="table-column">
      <style:table-column-properties style:column-width="16.397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7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37.A" style:family="table-column">
      <style:table-column-properties style:column-width="0.796cm"/>
    </style:style>
    <style:style style:name="Tabla37.B" style:family="table-column">
      <style:table-column-properties style:column-width="0.806cm"/>
    </style:style>
    <style:style style:name="Tabla37.C" style:family="table-column">
      <style:table-column-properties style:column-width="16.39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9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0.796cm"/>
    </style:style>
    <style:style style:name="Tabla39.B" style:family="table-column">
      <style:table-column-properties style:column-width="17.203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1" style:family="table">
      <style:table-properties style:width="17.999cm" fo:break-before="auto" fo:break-after="auto" table:align="left" fo:keep-with-next="auto" style:may-break-between-rows="true" style:writing-mode="lr-tb" table:border-model="collapsing"/>
    </style:style>
    <style:style style:name="Tabla41.A" style:family="table-column">
      <style:table-column-properties style:column-width="0.796cm"/>
    </style:style>
    <style:style style:name="Tabla41.B" style:family="table-column">
      <style:table-column-properties style:column-width="17.203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17.992cm" fo:margin-left="0cm" table:align="left" style:writing-mode="lr-tb"/>
    </style:style>
    <style:style style:name="Tabla8.A" style:family="table-column">
      <style:table-column-properties style:column-width="1.191cm"/>
    </style:style>
    <style:style style:name="Tabla8.B" style:family="table-column">
      <style:table-column-properties style:column-width="16.801cm"/>
    </style:style>
    <style:style style:name="Tabla8.A1" style:family="table-cell">
      <style:table-cell-properties fo:padding="0.097cm" fo:border="none"/>
    </style:style>
    <style:style style:name="Tabla46" style:family="table">
      <style:table-properties style:width="17.992cm" fo:margin-left="0cm" table:align="left" style:writing-mode="lr-tb"/>
    </style:style>
    <style:style style:name="Tabla46.A" style:family="table-column">
      <style:table-column-properties style:column-width="1.191cm"/>
    </style:style>
    <style:style style:name="Tabla46.B" style:family="table-column">
      <style:table-column-properties style:column-width="16.801cm"/>
    </style:style>
    <style:style style:name="Tabla46.1" style:family="table-row">
      <style:table-row-properties style:min-row-height="0.596cm"/>
    </style:style>
    <style:style style:name="Tabla46.A1" style:family="table-cell">
      <style:table-cell-properties fo:padding="0.097cm" fo:border="none"/>
    </style:style>
    <style:style style:name="Tabla13" style:family="table">
      <style:table-properties style:width="17.999cm" table:align="left" style:writing-mode="lr-tb"/>
    </style:style>
    <style:style style:name="Tabla13.A" style:family="table-column">
      <style:table-column-properties style:column-width="0.796cm"/>
    </style:style>
    <style:style style:name="Tabla13.B" style:family="table-column">
      <style:table-column-properties style:column-width="8.008cm"/>
    </style:style>
    <style:style style:name="Tabla13.C" style:family="table-column">
      <style:table-column-properties style:column-width="0.7cm"/>
    </style:style>
    <style:style style:name="Tabla13.D" style:family="table-column">
      <style:table-column-properties style:column-width="1.092cm"/>
    </style:style>
    <style:style style:name="Tabla13.F" style:family="table-column">
      <style:table-column-properties style:column-width="4.2cm"/>
    </style:style>
    <style:style style:name="Tabla13.H" style:family="table-column">
      <style:table-column-properties style:column-width="1.803cm"/>
    </style:style>
    <style:style style:name="Tabla13.A1" style:family="table-cell">
      <style:table-cell-properties fo:padding="0.097cm" fo:border="none"/>
    </style:style>
    <style:style style:name="Tabla13.B1" style:family="table-cell">
      <style:table-cell-properties fo:padding="0.097cm" fo:border-left="none" fo:border-right="none" fo:border-top="none" fo:border-bottom="0.05pt solid #000000"/>
    </style:style>
    <style:style style:name="Tabla43" style:family="table">
      <style:table-properties style:width="17.002cm" table:align="margins" style:writing-mode="lr-tb"/>
    </style:style>
    <style:style style:name="Tabla43.A" style:family="table-column">
      <style:table-column-properties style:column-width="8.5cm" style:rel-column-width="32767*"/>
    </style:style>
    <style:style style:name="Tabla43.B" style:family="table-column">
      <style:table-column-properties style:column-width="8.502cm" style:rel-column-width="32768*"/>
    </style:style>
    <style:style style:name="Tabla43.A1" style:family="table-cell">
      <style:table-cell-properties fo:padding="0.097cm" fo:border="none"/>
    </style:style>
    <style:style style:name="Tabla43.B1" style:family="table-cell">
      <style:table-cell-properties fo:padding="0.097cm" fo:border-left="none" fo:border-right="none" fo:border-top="none" fo:border-bottom="0.05pt solid #000000"/>
    </style:style>
    <style:style style:name="Tabla14" style:family="table">
      <style:table-properties style:width="17.002cm" table:align="margins" style:writing-mode="lr-tb"/>
    </style:style>
    <style:style style:name="Tabla14.A" style:family="table-column">
      <style:table-column-properties style:column-width="17.002cm" style:rel-column-width="65535*"/>
    </style:style>
    <style:style style:name="Tabla14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197ea8" officeooo:paragraph-rsid="001b46eb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0pt" officeooo:paragraph-rsid="001b46e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b46e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8pt" officeooo:rsid="00197ea8" officeooo:paragraph-rsid="001b46eb" style:font-size-asian="7pt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position="super 58%" style:font-name="Arial" fo:font-size="11pt" officeooo:rsid="004d8315" officeooo:paragraph-rsid="001b46eb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weight="bold" officeooo:rsid="003b0804" officeooo:paragraph-rsid="003b0804" style:font-size-asian="7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weight="bold" officeooo:rsid="000792df" officeooo:paragraph-rsid="001b46eb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2pt" officeooo:paragraph-rsid="0045cd80" style:font-size-asian="1.75pt" style:font-size-complex="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Segoe UI" fo:font-size="6pt" fo:font-style="normal" fo:text-shadow="none" style:text-underline-style="none" fo:font-weight="normal" officeooo:rsid="0042831b" officeooo:paragraph-rsid="002fa2de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2pt" officeooo:paragraph-rsid="002fa2de" style:font-size-asian="1.75pt" style:font-size-complex="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9pt" fo:letter-spacing="normal" fo:font-style="normal" style:text-underline-style="none" fo:font-weight="normal" officeooo:rsid="00119c92" officeooo:paragraph-rsid="002fa2de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9pt" officeooo:paragraph-rsid="002fa2de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19c92" officeooo:paragraph-rsid="002fa2de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 style:text-emphasize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0pt" officeooo:rsid="0076e5bc" officeooo:paragraph-rsid="0045cd80" style:font-size-asian="10pt" style:font-size-complex="10pt"/>
    </style:style>
    <style:style style:name="P15" style:family="paragraph" style:parent-style-name="Standard">
      <style:paragraph-properties fo:margin-left="0cm" fo:margin-right="0cm" fo:margin-top="0.166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font-weight="bold" officeooo:rsid="00197ea8" officeooo:paragraph-rsid="001b46e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166cm" fo:margin-bottom="0.166cm" style:contextual-spacing="false" fo:text-align="start" style:justify-single-word="false" fo:text-indent="0cm" style:auto-text-indent="false"/>
      <style:text-properties style:font-name="Arial" fo:font-size="6pt" fo:font-weight="bold" officeooo:paragraph-rsid="001b46eb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margin-top="0.166cm" fo:margin-bottom="0.166cm" style:contextual-spacing="false" fo:text-align="start" style:justify-single-word="false" fo:text-indent="0cm" style:auto-text-indent="false"/>
      <style:text-properties style:font-name="Arial" fo:font-size="10pt" fo:font-weight="bold" officeooo:paragraph-rsid="001b46e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.275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line-through-style="none" style:text-line-through-type="none" style:font-name="Segoe UI" fo:font-size="10pt" fo:font-style="normal" style:text-underline-style="none" officeooo:rsid="005d29cb" officeooo:paragraph-rsid="002fa2de" style:font-name-asian="Arial2" style:font-size-asian="10pt" style:font-style-asian="normal" style:font-name-complex="Arial2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.166cm" style:contextual-spacing="false" fo:text-align="justify" style:justify-single-word="false" fo:text-indent="0cm" style:auto-text-indent="false"/>
      <style:text-properties fo:color="#000000" loext:opacity="100%" style:text-position="super 58%" style:font-name="Arial" fo:font-size="11pt" officeooo:rsid="004d8315" officeooo:paragraph-rsid="004da15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1b46eb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weight="bold" officeooo:paragraph-rsid="001b46eb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paragraph-rsid="001b46eb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rsid="0034553f" officeooo:paragraph-rsid="0034553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rsid="0034553f" officeooo:paragraph-rsid="0045cd80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style:writing-mode="lr-tb"/>
      <style:text-properties style:font-name="Segoe UI" fo:font-size="11pt" fo:font-style="normal" officeooo:paragraph-rsid="002fa2de" style:font-size-asian="9.60000038146973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style:writing-mode="lr-tb"/>
      <style:text-properties style:font-name="Segoe UI" fo:font-size="11pt" fo:font-style="normal" officeooo:paragraph-rsid="00356646" style:font-size-asian="9.60000038146973pt" style:font-style-asian="normal" style:font-size-complex="11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2fa2de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Segoe UI" fo:font-size="11pt" officeooo:rsid="00220ddf" officeooo:paragraph-rsid="002fa2de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fo:text-align="end" style:justify-single-word="false" style:writing-mode="lr-tb"/>
      <style:text-properties style:font-name="Segoe UI" fo:font-size="11pt" officeooo:rsid="00220ddf" officeooo:paragraph-rsid="002fa2de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style:writing-mode="lr-tb"/>
      <style:text-properties style:font-name="Segoe UI" fo:font-size="11pt" officeooo:rsid="00220ddf" officeooo:paragraph-rsid="002fa2de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Segoe UI" fo:font-size="11pt" officeooo:paragraph-rsid="002fa2de" style:font-size-asian="11pt" style:font-size-complex="11pt"/>
    </style:style>
    <style:style style:name="P32" style:family="paragraph" style:parent-style-name="Table_20_Contents">
      <style:paragraph-properties fo:margin-top="0cm" fo:margin-bottom="0cm" style:contextual-spacing="false" fo:text-align="end" style:justify-single-word="false" style:writing-mode="lr-tb"/>
      <style:text-properties style:font-name="Segoe UI" fo:font-size="11pt" officeooo:rsid="00343638" officeooo:paragraph-rsid="00356646" style:font-size-asian="11pt" style:font-size-complex="11pt"/>
    </style:style>
    <style:style style:name="P33" style:family="paragraph" style:parent-style-name="Table_20_Contents">
      <style:paragraph-properties fo:margin-top="0cm" fo:margin-bottom="0cm" style:contextual-spacing="false" style:writing-mode="lr-tb"/>
      <style:text-properties style:font-name="Segoe UI" fo:font-size="11pt" officeooo:paragraph-rsid="002fa2de" style:font-size-asian="11pt" style:font-size-complex="11pt"/>
    </style:style>
    <style:style style:name="P34" style:family="paragraph" style:parent-style-name="Table_20_Contents">
      <style:paragraph-properties fo:margin-top="0cm" fo:margin-bottom="0cm" style:contextual-spacing="false" style:writing-mode="lr-tb"/>
      <style:text-properties style:font-name="Segoe UI" fo:font-size="11pt" officeooo:paragraph-rsid="00356646" style:font-size-asian="11pt" style:font-size-complex="11pt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050a577" officeooo:paragraph-rsid="0050a577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45cd80"/>
    </style:style>
    <style:style style:name="P3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Segoe UI" fo:font-size="11pt" fo:font-style="normal" officeooo:paragraph-rsid="002fa2de" style:font-size-asian="9.60000038146973pt" style:font-style-asian="normal" style:font-size-complex="11pt" style:font-style-complex="normal"/>
    </style:style>
    <style:style style:name="P3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Segoe UI" fo:font-size="11pt" fo:font-style="normal" officeooo:paragraph-rsid="00356646" style:font-size-asian="9.60000038146973pt" style:font-style-asian="normal" style:font-size-complex="11pt" style:font-style-complex="normal"/>
    </style:style>
    <style:style style:name="P3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" fo:font-size="10pt" fo:font-style="normal" fo:font-weight="bold" officeooo:rsid="00356646" officeooo:paragraph-rsid="00356646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0119c92" officeooo:paragraph-rsid="002fa2de" style:font-name-asian="Arial2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9pt" fo:letter-spacing="normal" fo:font-style="normal" style:text-underline-style="none" fo:font-weight="normal" officeooo:rsid="00119c92" officeooo:paragraph-rsid="002fa2de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9pt" fo:letter-spacing="normal" fo:font-style="normal" style:text-underline-style="none" fo:font-weight="normal" officeooo:rsid="00119c92" officeooo:paragraph-rsid="002fa2de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9pt" fo:letter-spacing="normal" fo:font-style="normal" style:text-underline-style="none" fo:font-weight="normal" officeooo:rsid="00356646" officeooo:paragraph-rsid="00356646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9pt" fo:letter-spacing="normal" fo:font-style="normal" style:text-underline-style="none" fo:font-weight="normal" officeooo:rsid="003b0804" officeooo:paragraph-rsid="003b0804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0119c92" officeooo:paragraph-rsid="002fa2de" style:font-name-asian="Arial2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045cd29" officeooo:paragraph-rsid="002fa2de" style:font-name-asian="Arial2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P47" style:family="paragraph" style:parent-style-name="Default" style:list-style-name="L1">
      <style:paragraph-properties fo:margin-top="0cm" fo:margin-bottom="0.275cm" style:contextual-spacing="false" fo:line-height="100%" fo:text-align="justify" style:justify-single-word="false" style:writing-mode="lr-tb"/>
      <style:text-properties officeooo:paragraph-rsid="002fa2de"/>
    </style:style>
    <style:style style:name="P48" style:family="paragraph" style:parent-style-name="Standard" style:list-style-name="L1">
      <style:paragraph-properties fo:margin-top="0cm" fo:margin-bottom="0.166cm" style:contextual-spacing="false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3a58b7" officeooo:paragraph-rsid="004da159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 style:list-style-name="L1">
      <style:paragraph-properties fo:margin-top="0cm" fo:margin-bottom="0.166cm" style:contextual-spacing="false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3a58b7" officeooo:paragraph-rsid="001b46eb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725037"/>
    </style:style>
    <style:style style:name="T2" style:family="text">
      <style:text-properties officeooo:rsid="0032e658"/>
    </style:style>
    <style:style style:name="T3" style:family="text">
      <style:text-properties style:text-position="super 58%" officeooo:rsid="004d8315"/>
    </style:style>
    <style:style style:name="T4" style:family="text">
      <style:text-properties style:text-position="0% 100%" fo:font-size="9pt" fo:background-color="transparent" loext:char-shading-value="0" style:font-size-asian="9pt" style:font-size-complex="9pt"/>
    </style:style>
    <style:style style:name="T5" style:family="text">
      <style:text-properties style:font-name="Webdings" fo:language="es" fo:country="ES" style:letter-kerning="true" style:font-name-asian="NSimSun" style:language-asian="zh" style:country-asian="CN" style:font-name-complex="Webdings" style:language-complex="hi" style:country-complex="IN"/>
    </style:style>
    <style:style style:name="T6" style:family="text">
      <style:text-properties fo:language="es" fo:country="ES" style:letter-kerning="true" style:font-name-asian="NSimSun" style:language-asian="zh" style:country-asian="CN" style:font-name-complex="Webdings" style:language-complex="hi" style:country-complex="IN"/>
    </style:style>
    <style:style style:name="T7" style:family="text">
      <style:text-properties officeooo:rsid="0076e5bc"/>
    </style:style>
    <style:style style:name="T8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3a58b7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23ad76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ize="9pt" fo:letter-spacing="normal" fo:font-style="normal" style:text-underline-style="none" fo:font-weight="normal" officeooo:rsid="0025460d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ize="9pt" fo:letter-spacing="normal" fo:font-style="normal" style:text-underline-style="none" fo:font-weight="normal" officeooo:rsid="003c3b1a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ize="9pt" fo:letter-spacing="normal" fo:font-style="normal" style:text-underline-style="none" fo:font-weight="normal" officeooo:rsid="003acf85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ize="9pt" fo:letter-spacing="normal" fo:font-style="normal" style:text-underline-style="none" fo:font-weight="normal" officeooo:rsid="003acf85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119c92" style:font-name-asian="Times New Roman" style:language-asian="ar" style:country-asian="SA" style:font-style-asian="normal" style:font-weight-asian="normal" style:font-name-complex="Arial1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3851a1" style:font-name-asian="Times New Roman" style:language-asian="ar" style:country-asian="SA" style:font-style-asian="normal" style:font-weight-asian="normal" style:font-name-complex="Arial1" style:font-style-complex="normal" style:font-weight-complex="normal" style:text-emphasize="none"/>
    </style:style>
    <style:style style:name="T16" style:family="text">
      <style:text-properties fo:color="#000000" loext:opacity="100%" style:font-name="Arial" fo:font-size="11pt" fo:font-weight="normal" officeooo:rsid="00400343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045cd80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04da159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50a577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officeooo:rsid="001e30f5"/>
    </style:style>
    <style:style style:name="T21" style:family="text">
      <style:text-properties officeooo:rsid="002b4eed"/>
    </style:style>
    <style:style style:name="T22" style:family="text">
      <style:text-properties fo:letter-spacing="0.064cm" fo:font-weight="normal" officeooo:rsid="0025460d" style:font-weight-asian="normal" style:font-weight-complex="normal"/>
    </style:style>
    <style:style style:name="T23" style:family="text">
      <style:text-properties fo:letter-spacing="0.064cm" fo:font-weight="normal" officeooo:rsid="0023ad76" style:font-weight-asian="normal" style:font-weight-complex="normal"/>
    </style:style>
    <style:style style:name="T24" style:family="text">
      <style:text-properties fo:letter-spacing="0.064cm" fo:font-weight="normal" officeooo:rsid="004d4479" style:font-weight-asian="normal" style:font-weight-complex="normal"/>
    </style:style>
    <style:style style:name="T25" style:family="text">
      <style:text-properties officeooo:rsid="00220ddf"/>
    </style:style>
    <style:style style:name="T26" style:family="text">
      <style:text-properties officeooo:rsid="0032a513"/>
    </style:style>
    <style:style style:name="T27" style:family="text">
      <style:text-properties officeooo:rsid="00389d30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variant="normal" fo:text-transform="none" fo:color="#212529" loext:opacity="100%" style:text-position="0% 100%" fo:font-size="9pt" fo:letter-spacing="normal" fo:font-style="normal" fo:font-weight="normal" fo:background-color="transparent" loext:char-shading-value="0" style:font-size-asian="9pt" style:font-size-complex="9pt"/>
    </style:style>
    <style:style style:name="T30" style:family="text">
      <style:text-properties fo:font-variant="normal" fo:text-transform="none" fo:color="#212529" loext:opacity="100%" style:text-position="0% 100%" fo:font-size="9pt" fo:letter-spacing="normal" fo:font-style="normal" fo:font-weight="normal" officeooo:rsid="003bb978" fo:background-color="transparent" loext:char-shading-value="0" style:font-size-asian="9pt" style:font-size-complex="9pt"/>
    </style:style>
    <style:style style:name="T31" style:family="text">
      <style:text-properties fo:font-variant="normal" fo:text-transform="none" fo:color="#212529" loext:opacity="100%" style:text-position="0% 100%" fo:font-size="9pt" fo:letter-spacing="normal" fo:font-style="normal" fo:font-weight="normal" fo:background-color="transparent" loext:char-shading-value="0" style:font-size-asian="9pt" style:font-size-complex="9pt" loext:padding="0cm" loext:border="none"/>
    </style:style>
    <style:style style:name="T32" style:family="text">
      <style:text-properties fo:font-weight="bold" officeooo:rsid="003b1ca1" style:font-weight-asian="bold" style:font-weight-complex="bold"/>
    </style:style>
    <style:style style:name="T33" style:family="text">
      <style:text-properties officeooo:rsid="003b1ca1"/>
    </style:style>
    <style:style style:name="T34" style:family="text">
      <style:text-properties officeooo:rsid="0052b73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urrent-value="Juli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0" table:style-name="Tabla20">
        <table:table-column table:style-name="Tabla20.A"/>
        <table:table-row table:style-name="TableLine2157932076256">
          <table:table-cell table:style-name="Tabla20.A1" office:value-type="string">
            <text:p text:style-name="P7">SOLICITUD DE PARTICIPACIÓN EN <text:span text:style-name="T20">ITINERARIOS FORMATIVO</text:span>S DEL PROYECTO <text:span text:style-name="T1">ISLA IV</text:span></text:p>
          </table:table-cell>
        </table:table-row>
        <table:table-row table:style-name="TableLine2157932076528">
          <table:table-cell table:style-name="Tabla20.A2" office:value-type="string">
            <text:p text:style-name="P35">MONITOR DE OCIO Y TIEMPO LIBRE</text:p>
          </table:table-cell>
        </table:table-row>
        <table:table-row table:style-name="TableLine2157932079248">
          <table:table-cell table:style-name="Tabla20.A2" office:value-type="string">
            <text:p text:style-name="P36"><text:span text:style-name="T16">M</text:span><text:span text:style-name="T17">ANCOMUNIDAD </text:span><text:span text:style-name="T18">SIERRA DE </text:span><text:span text:style-name="T19">GATA</text:span></text:p>
          </table:table-cell>
        </table:table-row>
      </table:table>
      <text:p text:style-name="P6"/>
      <text:p text:style-name="P6">Rellenar <text:s/>en mayúscula con letra clara y legible</text:p>
      <text:p text:style-name="P6"><draw:control text:anchor-type="char" draw:z-index="4" draw:name="Forma1" draw:style-name="gr2" draw:text-style-name="P51" svg:width="12.844cm" svg:height="0.75cm" svg:x="4.316cm" svg:y="0.349cm" draw:control="control1"/></text:p>
      <table:table table:name="Tabla1" table:style-name="Tabla1">
        <table:table-column table:style-name="Tabla1.A"/>
        <table:table-row table:style-name="TableLine2157932080880">
          <table:table-cell table:style-name="Tabla1.A1" office:value-type="string">
            <text:p text:style-name="P1">Nombre y Apellidos </text:p>
          </table:table-cell>
        </table:table-row>
      </table:table>
      <text:p text:style-name="P4"><draw:control text:anchor-type="char" draw:z-index="5" draw:name="Forma1_0" draw:style-name="gr2" draw:text-style-name="P51" svg:width="15.248cm" svg:height="0.752cm" svg:x="1.912cm" svg:y="0.249cm" draw:control="control2"/></text:p>
      <table:table table:name="Tabla2" table:style-name="Tabla2">
        <table:table-column table:style-name="Tabla2.A"/>
        <table:table-column table:style-name="Tabla2.B"/>
        <table:table-row table:style-name="TableLine2157932080608">
          <table:table-cell table:style-name="Tabla2.A1" office:value-type="string">
            <text:p text:style-name="P2">Domicilio</text:p>
          </table:table-cell>
          <table:table-cell table:style-name="Tabla2.B1" office:value-type="string">
            <text:p text:style-name="P22"/>
          </table:table-cell>
        </table:table-row>
      </table:table>
      <text:p text:style-name="P4"><draw:control text:anchor-type="char" draw:z-index="6" draw:name="Forma1_2" draw:style-name="gr2" draw:text-style-name="P51" svg:width="4.569cm" svg:height="0.752cm" svg:x="12.659cm" svg:y="0.321cm" draw:control="control3"/><draw:control text:anchor-type="char" draw:z-index="39" draw:name="Forma1_11" draw:style-name="gr2" draw:text-style-name="P51" svg:width="7.503cm" svg:height="0.752cm" svg:x="2.157cm" svg:y="0.321cm" draw:control="control36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157932082784">
          <table:table-cell table:style-name="Tabla3.A1" office:value-type="string">
            <text:p text:style-name="P2">Localidad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3">Código Postal</text:p>
          </table:table-cell>
          <table:table-cell table:style-name="Tabla3.A1" office:value-type="string">
            <text:p text:style-name="P21"/>
          </table:table-cell>
        </table:table-row>
      </table:table>
      <text:p text:style-name="P4"><draw:control text:anchor-type="char" draw:z-index="7" draw:name="Forma1_3" draw:style-name="gr2" draw:text-style-name="P51" svg:width="5.407cm" svg:height="0.752cm" svg:x="3.752cm" svg:y="0.356cm" draw:control="control4"/><draw:control text:anchor-type="char" draw:z-index="8" draw:name="Forma1_4" draw:style-name="gr2" draw:text-style-name="P51" svg:width="6.407cm" svg:height="0.752cm" svg:x="10.753cm" svg:y="0.356cm" draw:control="control5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57932092032">
          <table:table-cell table:style-name="Tabla4.A1" office:value-type="string">
            <text:p text:style-name="P2">Teléfono de contacto</text:p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3">E-mail</text:p>
          </table:table-cell>
          <table:table-cell table:style-name="Tabla4.A1" office:value-type="string">
            <text:p text:style-name="P20"/>
          </table:table-cell>
        </table:table-row>
      </table:table>
      <text:p text:style-name="P4"><draw:control text:anchor-type="char" draw:z-index="9" draw:name="Forma1_5" draw:style-name="gr2" draw:text-style-name="P51" svg:width="2.908cm" svg:height="0.752cm" svg:x="1.752cm" svg:y="0.392cm" draw:control="control6"/><draw:control text:anchor-type="char" draw:z-index="10" draw:name="Forma1_6" draw:style-name="gr2" draw:text-style-name="P51" svg:width="3.5cm" svg:height="0.752cm" svg:x="8.659cm" svg:y="0.392cm" draw:control="control7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eLine2157932095840">
          <table:table-cell table:style-name="Tabla5.A1" office:value-type="string">
            <text:p text:style-name="P2">DNI/NIE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3">Fecha de nacimient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23">Sexo</text:p>
          </table:table-cell>
          <table:table-cell table:style-name="Tabla5.A1" office:value-type="string">
            <text:p text:style-name="P23">H <text:s/><draw:control text:anchor-type="as-char" draw:z-index="11" draw:name="Forma3" draw:style-name="gr1" draw:text-style-name="P50" svg:width="0.5cm" svg:height="0.502cm" draw:control="control8"/></text:p>
          </table:table-cell>
          <table:table-cell table:style-name="Tabla5.A1" office:value-type="string">
            <text:p text:style-name="P24">M <text:s text:c="3"/><draw:control text:anchor-type="as-char" draw:z-index="12" draw:name="Forma3_0" draw:style-name="gr1" draw:text-style-name="P50" svg:width="0.5cm" svg:height="0.502cm" draw:control="control9"/></text:p>
          </table:table-cell>
        </table:table-row>
      </table:table>
      <text:p text:style-name="P4"><draw:control text:anchor-type="char" draw:z-index="13" draw:name="Forma1_7" draw:style-name="gr2" draw:text-style-name="P51" svg:width="14.003cm" svg:height="0.752cm" svg:x="3.157cm" svg:y="0.37cm" draw:control="control10"/></text:p>
      <table:table table:name="Tabla6" table:style-name="Tabla6">
        <table:table-column table:style-name="Tabla6.A"/>
        <table:table-column table:style-name="Tabla6.B"/>
        <table:table-row table:style-name="TableLine2157932097472">
          <table:table-cell table:style-name="Tabla6.A1" office:value-type="string">
            <text:p text:style-name="P1">Nivel de estudios<text:span text:style-name="T3">1</text:span></text:p>
          </table:table-cell>
          <table:table-cell table:style-name="Tabla6.A1" office:value-type="string">
            <text:p text:style-name="P20"/>
          </table:table-cell>
        </table:table-row>
      </table:table>
      <text:p text:style-name="P5"/>
      <text:p text:style-name="P19"><text:span text:style-name="T28">1</text:span><text:span text:style-name="T4"> </text:span><text:span text:style-name="T29">Para <text:s/></text:span><text:span text:style-name="T30">los Certificados de Profesionalidad d</text:span><text:span text:style-name="T29">el </text:span><text:span text:style-name="T30">N</text:span><text:span text:style-name="Strong_20_Emphasis"><text:span text:style-name="T31">ivel 1</text:span></text:span><text:span text:style-name="T29">, no se exigen requisitos académicos ni profesionales, aunque se han de poseer las habilidades de comunicación lingüística suficientes que permitan el aprendizaje.</text:span><text:span text:style-name="T4"> </text:span></text:p>
      <text:p text:style-name="P15">AUTORIZO:</text:p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<text:span text:style-name="T6"><draw:control text:anchor-type="as-char" draw:z-index="14" draw:name="Forma3_1" draw:style-name="gr1" draw:text-style-name="P50" svg:width="0.5cm" svg:height="0.502cm" draw:control="control11"/></text:span><text:span text:style-name="T6">Sí</text:span></text:p>
          </table:table-cell>
          <table:table-cell table:style-name="Tabla7.B2" table:number-rows-spanned="2" office:value-type="string">
            <text:p text:style-name="P22">A la Excma. Diputación Provincial de Cáceres para que solicite en mi nombre <text:span text:style-name="T2">la Consulta de Demanda</text:span> al Servicio Extremeño Público de Empleo, <text:span text:style-name="T21">así como al Servicio Social de Base y a los agentes de empleo de su zona</text:span> a los solos efectos de consulta en el procedimiento de selección de personas candidatas para la participación en el itinerario del Proyecto <text:span text:style-name="T7">ISLA IV</text:span>.</text:p>
          </table:table-cell>
        </table:table-row>
        <table:table-row table:style-name="Tabla7.2">
          <table:table-cell table:style-name="Tabla7.A1" office:value-type="string">
            <text:p text:style-name="P14"><text:span text:style-name="T5"><draw:control text:anchor-type="as-char" draw:z-index="15" draw:name="Forma3_2" draw:style-name="gr1" draw:text-style-name="P50" svg:width="0.5cm" svg:height="0.502cm" draw:control="control12"/></text:span><text:span text:style-name="T6">No</text:span></text:p>
          </table:table-cell>
          <table:covered-table-cell/>
        </table:table-row>
      </table:table>
      <text:p text:style-name="P16"/>
      <text:p text:style-name="P17">DECLARO:</text:p>
      <text:list xml:id="list211818130" text:style-name="L1">
        <text:list-item>
          <text:p text:style-name="P48"><text:span text:style-name="T32">Que poseo las habilidades y conocimientos mínimos de lectoescritura</text:span><text:span text:style-name="T33">.</text:span></text:p>
        </text:list-item>
        <text:list-item>
          <text:p text:style-name="P49">Que son ciertos los datos contenidos en la solicitud y la documentación que la acompaña.</text:p>
        </text:list-item>
        <text:list-item>
          <text:p text:style-name="P49">No padecer enfermedad, ni estar afectado por limitaciones físicas o psíquicas que sean incompatibles con el desempeño de la ocupación u ocupaciones asociadas a la acción formativa solicitada.</text:p>
        </text:list-item>
        <text:list-item>
          <text:p text:style-name="P47"><text:span text:style-name="T9">Que </text:span><text:span text:style-name="T8">pertenezco a alguno/s del/de los colectivo/s que señalo a continuación, condición necesaria para mi participación en el itinerario de inserción sociolaboral para el que presento solicitud:</text:span></text:p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"><draw:control text:anchor-type="as-char" draw:z-index="16" draw:name="Forma3_3" draw:style-name="gr1" draw:text-style-name="P50" svg:width="0.5cm" svg:height="0.502cm" draw:control="control13"/></text:p>
          </table:table-cell>
          <table:table-cell table:style-name="Tabla9.A1" office:value-type="string">
            <text:p text:style-name="P41">Personas desempleadas de larga duración (PLD).</text:p>
          </table:table-cell>
        </table:table-row>
        <table:table-row table:style-name="Tabla9.1">
          <table:table-cell table:style-name="Tabla9.A1" office:value-type="string">
            <text:p text:style-name="P8"><draw:control text:anchor-type="as-char" draw:z-index="17" draw:name="Forma3_4" draw:style-name="gr1" draw:text-style-name="P50" svg:width="0.5cm" svg:height="0.502cm" draw:control="control14"/></text:p>
          </table:table-cell>
          <table:table-cell table:style-name="Tabla9.A1" office:value-type="string">
            <text:p text:style-name="P42">Jóvenes menores de 30 años no atendidos por el Programa Operativo de Empleo Juvenil (POEJ).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8"><draw:control text:anchor-type="as-char" draw:z-index="18" draw:name="Forma3_5" draw:style-name="gr1" draw:text-style-name="P50" svg:width="0.5cm" svg:height="0.502cm" draw:control="control15"/></text:p>
          </table:table-cell>
          <table:table-cell table:style-name="Tabla16.A1" office:value-type="string">
            <text:p text:style-name="P41">Personas mayores de 55 años.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8"><draw:control text:anchor-type="as-char" draw:z-index="19" draw:name="Forma3_6" draw:style-name="gr1" draw:text-style-name="P50" svg:width="0.5cm" svg:height="0.502cm" draw:control="control16"/></text:p>
          </table:table-cell>
          <table:table-cell table:style-name="Tabla18.A1" office:value-type="string">
            <text:p text:style-name="P11">Inmigrantes, participantes de origen extranjero, minorías (incluidas las comunidades marginadas, como la de los romaníes).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41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<draw:control text:anchor-type="as-char" draw:z-index="20" draw:name="Forma3_7" draw:style-name="gr1" draw:text-style-name="P50" svg:width="0.5cm" svg:height="0.502cm" draw:control="control17"/></text:p>
          </table:table-cell>
          <table:table-cell table:style-name="Tabla11.A1" office:value-type="string">
            <text:p text:style-name="P41">Otras personas desfavorecidas, que incluyen: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ext:soft-page-break/>
        <table:table-row table:style-name="Tabla12.1">
          <table:table-cell table:style-name="Tabla12.A1" office:value-type="string">
            <text:p text:style-name="P9"/>
          </table:table-cell>
          <table:table-cell table:style-name="Tabla12.A1" office:value-type="string">
            <text:p text:style-name="P8"><draw:control text:anchor-type="as-char" draw:z-index="21" draw:name="Forma3_8" draw:style-name="gr1" draw:text-style-name="P50" svg:width="0.5cm" svg:height="0.502cm" draw:control="control18"/></text:p>
          </table:table-cell>
          <table:table-cell table:style-name="Tabla12.A1" office:value-type="string">
            <text:p text:style-name="P13">Personas perceptoras de rentas mínimas o salarios sociales.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9"/>
          </table:table-cell>
          <table:table-cell table:style-name="Tabla23.A1" office:value-type="string">
            <text:p text:style-name="P8"><draw:control text:anchor-type="as-char" draw:z-index="22" draw:name="Forma3_9" draw:style-name="gr1" draw:text-style-name="P50" svg:width="0.5cm" svg:height="0.502cm" draw:control="control19"/></text:p>
          </table:table-cell>
          <table:table-cell table:style-name="Tabla23.A1" office:value-type="string">
            <text:p text:style-name="P13">Solicitantes de asilo.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9"/>
          </table:table-cell>
          <table:table-cell table:style-name="Tabla27.A1" office:value-type="string">
            <text:p text:style-name="P8"><draw:control text:anchor-type="as-char" draw:z-index="23" draw:name="Forma3_10" draw:style-name="gr1" draw:text-style-name="P50" svg:width="0.5cm" svg:height="0.502cm" draw:control="control20"/></text:p>
          </table:table-cell>
          <table:table-cell table:style-name="Tabla27.A1" office:value-type="string">
            <text:p text:style-name="P13">Víctimas de violencia de género.</text:p>
          </table:table-cell>
        </table:table-row>
      </table:table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9"/>
          </table:table-cell>
          <table:table-cell table:style-name="Tabla29.A1" office:value-type="string">
            <text:p text:style-name="P8"><draw:control text:anchor-type="as-char" draw:z-index="24" draw:name="Forma3_11" draw:style-name="gr1" draw:text-style-name="P50" svg:width="0.5cm" svg:height="0.502cm" draw:control="control21"/></text:p>
          </table:table-cell>
          <table:table-cell table:style-name="Tabla29.A1" office:value-type="string">
            <text:p text:style-name="P13">Personas víctimas de discriminación por origen racial o étnico orientación sexual e identidad de género.</text:p>
          </table:table-cell>
        </table:table-row>
      </table:table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9"/>
          </table:table-cell>
          <table:table-cell table:style-name="Tabla31.A1" office:value-type="string">
            <text:p text:style-name="P8"><draw:control text:anchor-type="as-char" draw:z-index="25" draw:name="Forma3_12" draw:style-name="gr1" draw:text-style-name="P50" svg:width="0.5cm" svg:height="0.502cm" draw:control="control22"/></text:p>
          </table:table-cell>
          <table:table-cell table:style-name="Tabla31.A1" office:value-type="string">
            <text:p text:style-name="P13">Personas con problemas de adicción.</text:p>
          </table:table-cell>
        </table:table-row>
      </table:table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9"/>
          </table:table-cell>
          <table:table-cell table:style-name="Tabla33.A1" office:value-type="string">
            <text:p text:style-name="P8"><draw:control text:anchor-type="as-char" draw:z-index="26" draw:name="Forma3_13" draw:style-name="gr1" draw:text-style-name="P50" svg:width="0.5cm" svg:height="0.502cm" draw:control="control23"/></text:p>
          </table:table-cell>
          <table:table-cell table:style-name="Tabla33.A1" office:value-type="string">
            <text:p text:style-name="P13">Personas reclusas y ex reclusas.</text:p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9"/>
          </table:table-cell>
          <table:table-cell table:style-name="Tabla35.A1" office:value-type="string">
            <text:p text:style-name="P8"><draw:control text:anchor-type="as-char" draw:z-index="27" draw:name="Forma3_14" draw:style-name="gr1" draw:text-style-name="P50" svg:width="0.5cm" svg:height="0.502cm" draw:control="control24"/></text:p>
          </table:table-cell>
          <table:table-cell table:style-name="Tabla35.A1" office:value-type="string">
            <text:p text:style-name="P13">Personas analfabetas o personas que no han completado con éxito el nivel CINE 1 y están por encima de la edad habitual para conseguir este nivel educativo (12 años de edad).</text:p>
          </table:table-cell>
        </table:table-row>
      </table:table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9"/>
          </table:table-cell>
          <table:table-cell table:style-name="Tabla37.A1" office:value-type="string">
            <text:p text:style-name="P8"><draw:control text:anchor-type="as-char" draw:z-index="28" draw:name="Forma3_15" draw:style-name="gr1" draw:text-style-name="P50" svg:width="0.5cm" svg:height="0.502cm" draw:control="control25"/></text:p>
          </table:table-cell>
          <table:table-cell table:style-name="Tabla37.A1" office:value-type="string">
            <text:p text:style-name="P12"><text:span text:style-name="T14">Otras personas en situación de vulnerabilidad acreditada </text:span><text:span text:style-name="T15">por los SSASB (Servicios Sociales de Atención Social Básica)</text:span></text:p>
          </table:table-cell>
        </table:table-row>
      </table:table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8"><draw:control text:anchor-type="as-char" draw:z-index="29" draw:name="Forma3_16" draw:style-name="gr1" draw:text-style-name="P50" svg:width="0.5cm" svg:height="0.502cm" draw:control="control26"/></text:p>
          </table:table-cell>
          <table:table-cell table:style-name="Tabla39.A1" office:value-type="string">
            <text:p text:style-name="P45">Personas sin hogar o afectadas por la exclusión en materia de vivienda.</text:p>
          </table:table-cell>
        </table:table-row>
        <table:table-row table:style-name="Tabla39.1">
          <table:table-cell table:style-name="Tabla39.A1" office:value-type="string">
            <text:p text:style-name="P8"><draw:control text:anchor-type="as-char" draw:z-index="40" draw:name="Forma3_16" draw:style-name="gr1" draw:text-style-name="P50" svg:width="0.5cm" svg:height="0.502cm" draw:control="control37"/></text:p>
          </table:table-cell>
          <table:table-cell table:style-name="Tabla39.A1" office:value-type="string">
            <text:p text:style-name="P40">participantes que viven en hogares compuestos de un único adulto con hijos a su cargo </text:p>
          </table:table-cell>
        </table:table-row>
      </table:table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8"><draw:control text:anchor-type="as-char" draw:z-index="30" draw:name="Forma3_17" draw:style-name="gr1" draw:text-style-name="P50" svg:width="0.5cm" svg:height="0.502cm" draw:control="control27"/></text:p>
          </table:table-cell>
          <table:table-cell table:style-name="Tabla41.A1" office:value-type="string">
            <text:p text:style-name="P46">NO PERTENEZCO A NINGUNO DE LOS COLECTIVOS VULNERABLES ANTERIORES.</text:p>
          </table:table-cell>
        </table:table-row>
      </table:table>
      <text:p text:style-name="P37"/>
      <text:p text:style-name="P39">APORTACIÓN DE DOCUMENTACIÓN OBLIGATORIA:</text:p>
      <text:p text:style-name="P39"/>
      <table:table table:name="Tabla8" table:style-name="Tabla8">
        <table:table-column table:style-name="Tabla8.A"/>
        <table:table-column table:style-name="Tabla8.B"/>
        <table:table-row table:style-name="TableLine2157931915776">
          <table:table-cell table:style-name="Tabla8.A1" office:value-type="string">
            <text:p text:style-name="P8"><draw:control text:anchor-type="as-char" draw:z-index="31" draw:name="Forma3_18" draw:style-name="gr1" draw:text-style-name="P50" svg:width="0.5cm" svg:height="0.502cm" draw:control="control28"/></text:p>
          </table:table-cell>
          <table:table-cell table:style-name="Tabla8.A1" office:value-type="string">
            <text:p text:style-name="P43">Documento Nacional de Identidad (DNI) <text:s/>/ Número de Identidad de Extranjero (NIE)</text:p>
          </table:table-cell>
        </table:table-row>
        <table:table-row table:style-name="TableLine2157931911424">
          <table:table-cell table:style-name="Tabla8.A1" office:value-type="string">
            <text:p text:style-name="P8"><draw:control text:anchor-type="as-char" draw:z-index="32" draw:name="Forma3_19" draw:style-name="gr1" draw:text-style-name="P50" svg:width="0.5cm" svg:height="0.502cm" draw:control="control29"/></text:p>
          </table:table-cell>
          <table:table-cell table:style-name="Tabla8.A1" office:value-type="string">
            <text:p text:style-name="P43">Fotocopia de titulación de acceso</text:p>
          </table:table-cell>
        </table:table-row>
        <table:table-row table:style-name="TableLine2157931911696">
          <table:table-cell table:style-name="Tabla8.A1" office:value-type="string">
            <text:p text:style-name="P8"><draw:control text:anchor-type="as-char" draw:z-index="33" draw:name="Forma3_20" draw:style-name="gr1" draw:text-style-name="P50" svg:width="0.5cm" svg:height="0.502cm" draw:control="control30"/></text:p>
          </table:table-cell>
          <table:table-cell table:style-name="Tabla8.A1" office:value-type="string">
            <text:p text:style-name="P44">Tarjeta de Acreditación de Discapacidad (en caso de pertenencia a colectivo de personas con discapacidad)</text:p>
          </table:table-cell>
        </table:table-row>
      </table:table>
      <text:p text:style-name="P39"/>
      <text:p text:style-name="P39">APORTACIÓN DE DOCUMENTACIÓN VOLUNTARIA:</text:p>
      <text:p text:style-name="P37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8"><draw:control text:anchor-type="as-char" draw:z-index="34" draw:name="Forma3_21" draw:style-name="gr1" draw:text-style-name="P50" svg:width="0.5cm" svg:height="0.502cm" draw:control="control31"/></text:p>
          </table:table-cell>
          <table:table-cell table:style-name="Tabla46.A1" office:value-type="string">
            <text:p text:style-name="P43">Acreditación <text:span text:style-name="T27">O</text:span>ficial de Situación de Vulnerabilidad</text:p>
          </table:table-cell>
        </table:table-row>
      </table:table>
      <text:p text:style-name="P38"/>
      <text:p text:style-name="P37"><draw:control text:anchor-type="char" draw:z-index="37" draw:name="Forma1_10" draw:style-name="gr2" draw:text-style-name="P51" svg:width="3.5cm" svg:height="0.752cm" svg:x="11.659cm" svg:y="0.415cm" draw:control="control34"/><draw:control text:anchor-type="char" draw:z-index="35" draw:name="Forma1_8" draw:style-name="gr2" draw:text-style-name="P51" svg:width="8.002cm" svg:height="0.752cm" svg:x="0.658cm" svg:y="0.415cm" draw:control="control32"/><draw:control text:anchor-type="char" draw:z-index="36" draw:name="Forma1_9" draw:style-name="gr2" draw:text-style-name="P51" svg:width="1.001cm" svg:height="0.752cm" svg:x="9.659cm" svg:y="0.415cm" draw:control="control33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C"/>
        <table:table-column table:style-name="Tabla13.F"/>
        <table:table-column table:style-name="Tabla13.C"/>
        <table:table-column table:style-name="Tabla13.H"/>
        <table:table-row table:style-name="TableLine2157931916048">
          <table:table-cell table:style-name="Tabla13.A1" office:value-type="string">
            <text:p text:style-name="P30">En</text:p>
          </table:table-cell>
          <table:table-cell table:style-name="Tabla13.B1" office:value-type="string">
            <text:p text:style-name="P33"/>
          </table:table-cell>
          <table:table-cell table:style-name="Tabla13.A1" office:value-type="string">
            <text:p text:style-name="P31">, <text:span text:style-name="T25">a</text:span></text:p>
          </table:table-cell>
          <table:table-cell table:style-name="Tabla13.B1" office:value-type="string">
            <text:p text:style-name="P33"/>
          </table:table-cell>
          <table:table-cell table:style-name="Tabla13.A1" office:value-type="string">
            <text:p text:style-name="P28">de</text:p>
          </table:table-cell>
          <table:table-cell table:style-name="Tabla13.B1" office:value-type="string">
            <text:p text:style-name="P33"/>
          </table:table-cell>
          <table:table-cell table:style-name="Tabla13.A1" office:value-type="string">
            <text:p text:style-name="P28">de</text:p>
          </table:table-cell>
          <table:table-cell table:style-name="Tabla13.B1" office:value-type="string">
            <text:p text:style-name="P29">20<text:span text:style-name="T26">2</text:span><text:span text:style-name="T34">2</text:span></text:p>
          </table:table-cell>
        </table:table-row>
      </table:table>
      <text:p text:style-name="P25"/>
      <text:p text:style-name="P25"><draw:control text:anchor-type="char" draw:z-index="38" draw:name="Forma1_1" draw:style-name="gr2" draw:text-style-name="P51" svg:width="8.501cm" svg:height="0.752cm" svg:x="8.659cm" svg:y="0.404cm" draw:control="control35"/></text:p>
      <table:table table:name="Tabla43" table:style-name="Tabla43">
        <table:table-column table:style-name="Tabla43.A"/>
        <table:table-column table:style-name="Tabla43.B"/>
        <table:table-row table:style-name="TableLine2157931913872">
          <table:table-cell table:style-name="Tabla43.A1" office:value-type="string">
            <text:p text:style-name="P32">Fdo.:</text:p>
          </table:table-cell>
          <table:table-cell table:style-name="Tabla43.B1" office:value-type="string">
            <text:p text:style-name="P34"/>
          </table:table-cell>
        </table:table-row>
      </table:table>
      <text:p text:style-name="P26"/>
      <table:table table:name="Tabla14" table:style-name="Tabla14">
        <table:table-column table:style-name="Tabla14.A"/>
        <table:table-row table:style-name="TableLine2157931909520">
          <table:table-cell table:style-name="Tabla14.A1" office:value-type="string">
            <text:p text:style-name="P27"><text:span text:style-name="T10">Sus datos personales serán </text:span><text:span text:style-name="T11">tratados </text:span><text:span text:style-name="T10">de forma </text:span><text:span text:style-name="T11">estrictamente</text:span><text:span text:style-name="T10"> confidencial según lo dispuesto en</text:span><text:span text:style-name="T13"> la Ley Orgánica 3/2018, de 5 de diciembre, de Protección de Datos Personales y garantía de los derechos digitales, y en el Reglamento (UE) 2016/679 del Parlamento Europeo y del Consejo, de 27 de abril de 2016, rel</text:span><text:span text:style-name="T12">ativo a la protección de las personas físicas en lo que respecta al tratamiento de datos personales y a la libre circulación de estos datos, </text:span><text:span text:style-name="T10">y únicamente podrán ser utilizados para </text:span><text:span text:style-name="T11">la baremación de méritos del proceso selectivo y el seguimiento de la propia acción formativa</text:span><text:span text:style-name="T10">.</text:span></text:p>
          </table:table-cell>
        </table:table-row>
      </table:table>
      <text:p text:style-name="P18"><text:span text:style-name="T22">ILM</text:span><text:span text:style-name="T24">O</text:span><text:span text:style-name="T22">. </text:span><text:span text:style-name="T23">SR. PRESIDENT</text:span><text:span text:style-name="T24">E</text:span><text:span text:style-name="T23"> DE LA EXCMA. DIPUTACIÓN PROVINCIAL DE CÁCER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width="17.002cm" svg:height="2.2cm" draw:z-index="3"><draw:image xlink:href="Pictures/1000000000000640000000CF27774AC3D2B4EAD1.png" xlink:type="simple" xlink:show="embed" xlink:actuate="onLoad" draw:mime-type="image/png"/></draw:frame></text:p>
      </style:header>
      <style:footer>
        <text:p text:style-name="Footer"><draw:frame draw:style-name="Mfr1" draw:name="Imagen2" text:anchor-type="paragraph" svg:width="17.002cm" svg:height="1.93cm" draw:z-index="1"><draw:image xlink:href="Pictures/10000000000005C8000000A8CF0F6E5E160CD1C7.png" xlink:type="simple" xlink:show="embed" xlink:actuate="onLoad" draw:mime-type="image/png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4T08:37:27.922000000</meta:creation-date>
    <dc:date>2022-06-30T10:39:07.162000000</dc:date>
    <meta:editing-duration>PT2H28M54S</meta:editing-duration>
    <meta:editing-cycles>48</meta:editing-cycles>
    <meta:generator>LibreOffice/7.0.3.1$Windows_X86_64 LibreOffice_project/d7547858d014d4cf69878db179d326fc3483e082</meta:generator>
    <meta:print-date>2019-12-02T08:55:30.345000000</meta:print-date>
    <meta:document-statistic meta:table-count="28" meta:image-count="2" meta:object-count="0" meta:page-count="2" meta:paragraph-count="76" meta:word-count="559" meta:character-count="3595" meta:non-whitespace-character-count="3084"/>
  </office:meta>
</office:document-meta>
</file>