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26.194cm" fo:margin-left="0cm" style:page-number="auto" table:align="left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38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56cm" style:use-optimal-row-height="false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8.001cm" style:use-optimal-row-height="false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94cm" style:use-optimal-row-height="false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" style:font-size-complex="11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3d0db" style:font-size-asian="11pt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Normal_20__28_Web_29_">
      <style:paragraph-properties fo:margin-top="0cm" fo:margin-bottom="0cm" style:contextual-spacing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officeooo:paragraph-rsid="0003d0db" style:font-size-asian="11pt" style:font-weight-asian="bold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officeooo:paragraph-rsid="00046e0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 fo:break-before="page"/>
      <style:text-properties fo:color="#ffffff" loext:opacity="100%" style:font-name="Calibri" fo:font-size="16pt" fo:font-weight="bold" style:font-size-asian="16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46e06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046e06" style:font-size-asian="11pt" style:font-weight-asian="bold" style:font-size-complex="11pt" style:font-weight-complex="bold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1pt" style:font-weight-complex="bold"/>
    </style:style>
    <style:style style:name="T2" style:family="text">
      <style:text-properties style:font-name="Calibri" fo:font-size="16pt" fo:font-weight="bold" officeooo:rsid="0003d0db" style:font-size-asian="16pt" style:font-weight-asian="bold" style:font-name-complex="Calibri" style:font-size-complex="11pt" style:font-weight-complex="bold"/>
    </style:style>
    <style:style style:name="T3" style:family="text">
      <style:text-properties style:font-name="Calibri" fo:font-size="16pt" fo:font-weight="bold" officeooo:rsid="00046e06" style:font-size-asian="16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03d0db" style:font-size-asian="11pt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7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9" style:family="text"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0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11" style:family="text">
      <style:text-properties fo:color="#000000" loext:opacity="100%" style:font-name="Calibri" fo:font-size="11pt" style:text-underline-style="none" officeooo:rsid="0003d0db" style:font-size-asian="11pt" style:font-name-complex="Calibri" style:font-size-complex="11pt"/>
    </style:style>
    <style:style style:name="T12" style:family="text">
      <style:text-properties officeooo:rsid="0003d0d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23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1"><text:span text:style-name="Fuente_20_de_20_párrafo_20_predeter."><text:span text:style-name="T1">Semana del </text:span></text:span><text:span text:style-name="Fuente_20_de_20_párrafo_20_predeter."><text:span text:style-name="T3">23</text:span></text:span><text:span text:style-name="Fuente_20_de_20_párrafo_20_predeter."><text:span text:style-name="T1"> al </text:span></text:span><text:span text:style-name="Fuente_20_de_20_párrafo_20_predeter."><text:span text:style-name="T3">27</text:span></text:span><text:span text:style-name="Fuente_20_de_20_párrafo_20_predeter."><text:span text:style-name="T1"> de </text:span></text:span><text:span text:style-name="Fuente_20_de_20_párrafo_20_predeter."><text:span text:style-name="T2">febrero</text:span></text:span><text:span text:style-name="Fuente_20_de_20_párrafo_20_predeter."><text:span text:style-name="T1"> del 202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LUNES</text:p>
          </table:table-cell>
          <table:table-cell table:style-name="Tabla1.A3" office:value-type="string">
            <text:p text:style-name="P4">MARTES</text:p>
          </table:table-cell>
          <table:table-cell table:style-name="Tabla1.A3" office:value-type="string">
            <text:p text:style-name="P4">MIÉRCOLES</text:p>
          </table:table-cell>
          <table:table-cell table:style-name="Tabla1.A3" office:value-type="string">
            <text:p text:style-name="P4">JUEVES</text:p>
          </table:table-cell>
          <table:table-cell table:style-name="Tabla1.A3" office:value-type="string">
            <text:p text:style-name="P4">VIERNES</text:p>
          </table:table-cell>
        </table:table-row>
        <table:table-row table:style-name="Tabla1.4">
          <table:table-cell table:style-name="Tabla1.A4" office:value-type="string">
            <text:p text:style-name="P5"/>
            <text:p text:style-name="P6">Atención telemática:</text:p>
            <text:p text:style-name="P17"/>
            <text:p text:style-name="P3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6">Atención telefónica:</text:p>
            <text:p text:style-name="P11">924516108</text:p>
            <text:p text:style-name="P6"/>
            <text:p text:style-name="P2"><text:span text:style-name="Fuente_20_de_20_párrafo_20_predeter."><text:span text:style-name="T4">Atención presencial en la sede de la Mancomunidad de Tentudía de </text:span></text:span><text:span text:style-name="Fuente_20_de_20_párrafo_20_predeter."><text:span text:style-name="T5">09</text:span></text:span><text:span text:style-name="Fuente_20_de_20_párrafo_20_predeter."><text:span text:style-name="T4">.</text:span></text:span><text:span text:style-name="Fuente_20_de_20_párrafo_20_predeter."><text:span text:style-name="T5">0</text:span></text:span><text:span text:style-name="Fuente_20_de_20_párrafo_20_predeter."><text:span text:style-name="T4">0 a 1</text:span></text:span><text:span text:style-name="Fuente_20_de_20_párrafo_20_predeter."><text:span text:style-name="T5">4</text:span></text:span><text:span text:style-name="Fuente_20_de_20_párrafo_20_predeter."><text:span text:style-name="T4">.</text:span></text:span><text:span text:style-name="Fuente_20_de_20_párrafo_20_predeter."><text:span text:style-name="T5">00</text:span></text:span><text:span text:style-name="Fuente_20_de_20_párrafo_20_predeter."><text:span text:style-name="T4"> horas.</text:span></text:span></text:p>
            <text:p text:style-name="P6"/>
            <text:p text:style-name="P19">RUTA</text:p>
            <text:p text:style-name="P1"><text:span text:style-name="Fuente_20_de_20_párrafo_20_predeter."><text:span text:style-name="T8">Pedir </text:span></text:span><text:span text:style-name="Fuente_20_de_20_párrafo_20_predeter."><text:span text:style-name="T9">Cita Previa:</text:span></text:span></text:p>
            <text:p text:style-name="P20">Montemolín, Bienvenida, Pallares y Santa María de Navas.</text:p>
            <text:p text:style-name="P20"/>
            <text:p text:style-name="P21"/>
            <text:p text:style-name="P20"/>
            <text:p text:style-name="P8"/>
          </table:table-cell>
          <table:table-cell table:style-name="Tabla1.B4" office:value-type="string">
            <text:p text:style-name="P15"/>
            <text:p text:style-name="P6">Atención telemática:</text:p>
            <text:p text:style-name="P17"/>
            <text:p text:style-name="P3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6">Atención telefónica:</text:p>
            <text:p text:style-name="P11">924516108</text:p>
            <text:p text:style-name="P6"/>
            <text:p text:style-name="P6">Atención presencial en la sede de la Mancomunidad de Tentudía de <text:span text:style-name="T12">09</text:span>.00 a 13.45 horas.</text:p>
            <text:p text:style-name="P6"/>
            <text:p text:style-name="P22">“Yo en el cole, tú en casa”</text:p>
            <text:p text:style-name="P24"><text:s/>IES Ildefonso Serrano</text:p>
            <text:p text:style-name="P24">10,20 h</text:p>
            <text:p text:style-name="P25">Segura de León</text:p>
            <text:p text:style-name="P9"/>
          </table:table-cell>
          <table:table-cell table:style-name="Tabla1.C4" office:value-type="string">
            <text:p text:style-name="P12"/>
            <text:p text:style-name="P6">Atención telemática:</text:p>
            <text:p text:style-name="P17"/>
            <text:p text:style-name="P3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6">Atención telefónica:</text:p>
            <text:p text:style-name="P11">924516108</text:p>
            <text:p text:style-name="P6"/>
            <text:p text:style-name="P6">Atención presencial en la sede de la Mancomunidad de Tentudía de 9.00 a 1<text:span text:style-name="T12">4</text:span>.<text:span text:style-name="T12">00</text:span> horas.</text:p>
            <text:p text:style-name="P19"/>
            <text:p text:style-name="P19">RUTA</text:p>
            <text:p text:style-name="P1"><text:span text:style-name="Fuente_20_de_20_párrafo_20_predeter."><text:span text:style-name="T8">Pedir </text:span></text:span><text:span text:style-name="Fuente_20_de_20_párrafo_20_predeter."><text:span text:style-name="T9">Cita Previa:</text:span></text:span></text:p>
            <text:p text:style-name="P16">Cabeza la Vaca y Calera de León.</text:p>
            <text:p text:style-name="P9"/>
            <text:p text:style-name="P7"/>
            <text:p text:style-name="P6"/>
          </table:table-cell>
          <table:table-cell table:style-name="Tabla1.D4" office:value-type="string">
            <text:p text:style-name="P5"/>
            <text:p text:style-name="P6">Atención telemática:</text:p>
            <text:p text:style-name="P17"/>
            <text:p text:style-name="P3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6">Atención telefónica:</text:p>
            <text:p text:style-name="P11">924516108</text:p>
            <text:p text:style-name="P6"/>
            <text:p text:style-name="P6">Atención presencial en la sede de la Mancomunidad de Tentudía de 9.00 a 1<text:span text:style-name="T12">4</text:span>.<text:span text:style-name="T12">00</text:span> horas.</text:p>
            <text:p text:style-name="P6"/>
            <text:p text:style-name="P6">RUTA</text:p>
            <text:p text:style-name="P2"><text:span text:style-name="Fuente_20_de_20_párrafo_20_predeter."><text:span text:style-name="T4">Pedir </text:span></text:span><text:span text:style-name="Fuente_20_de_20_párrafo_20_predeter."><text:span text:style-name="T6">Cita Previa:</text:span></text:span></text:p>
            <text:p text:style-name="P13">Usagre, Llera, Valencia de las Torres y Puebla del Maestre</text:p>
            <text:p text:style-name="P13"/>
            <text:p text:style-name="P6"/>
            <text:p text:style-name="P9"/>
            <text:p text:style-name="P6"/>
          </table:table-cell>
          <table:table-cell table:style-name="Tabla1.E4" office:value-type="string">
            <text:p text:style-name="P5"/>
            <text:p text:style-name="P6">Atención telemática:</text:p>
            <text:p text:style-name="P17"/>
            <text:p text:style-name="P3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6">Atención telefónica:</text:p>
            <text:p text:style-name="P11">924516108</text:p>
            <text:p text:style-name="P6"/>
            <text:p text:style-name="P2"><text:span text:style-name="Internet_20_link"><text:span text:style-name="T10">Atención presencial en la sede de la Mancomunidad de Tentudía de 9.00 a 1</text:span></text:span><text:span text:style-name="Internet_20_link"><text:span text:style-name="T11">4</text:span></text:span><text:span text:style-name="Internet_20_link"><text:span text:style-name="T10">.</text:span></text:span><text:span text:style-name="Internet_20_link"><text:span text:style-name="T11">00</text:span></text:span><text:span text:style-name="Internet_20_link"><text:span text:style-name="T10"> horas.</text:span></text:span></text:p>
            <text:p text:style-name="P19"/>
            <text:p text:style-name="P19">RUTA</text:p>
            <text:p text:style-name="P1"><text:span text:style-name="Fuente_20_de_20_párrafo_20_predeter."><text:span text:style-name="T8">Pedir </text:span></text:span><text:span text:style-name="Fuente_20_de_20_párrafo_20_predeter."><text:span text:style-name="T9">Cita Previa:</text:span></text:span></text:p>
            <text:p text:style-name="P14">Fuentes de León, Segura de León y Bodonal de la Sierra.</text:p>
          </table:table-cell>
        </table:table-row>
        <table:table-row table:style-name="Tabla1.5">
          <table:table-cell table:style-name="Tabla1.A5" table:number-columns-spanned="5" office:value-type="string">
            <text:p text:style-name="P11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2" text:anchor-type="paragraph" svg:x="20.944cm" svg:y="-1.067cm" svg:width="5.237cm" style:rel-width="scale" svg:height="1.7cm" style:rel-height="scale" draw:z-index="3"><draw:image xlink:href="Pictures/1000000100001C6C00000938DC3F22B23C477699.png" xlink:type="simple" xlink:show="embed" xlink:actuate="onLoad" draw:mime-type="image/png"/></draw:frame><draw:frame draw:style-name="Mfr1" draw:name="Imagen 3" text:anchor-type="paragraph" svg:x="9.885cm" svg:y="-1.067cm" svg:width="3.12cm" style:rel-width="scale" svg:height="2.651cm" style:rel-height="scale" draw:z-index="1"><draw:image xlink:href="Pictures/100000010000012C000000FF327D13163E657A8A.png" xlink:type="simple" xlink:show="embed" xlink:actuate="onLoad" draw:mime-type="image/png"/></draw:frame><draw:frame draw:style-name="Mfr1" draw:name="Imagen 4" text:anchor-type="paragraph" svg:x="-2.521cm" svg:y="-1.152cm" svg:width="3.011cm" style:rel-width="scale" svg:height="2.036cm" style:rel-height="scale" draw:z-index="2"><draw:image xlink:href="Pictures/10000001000003FB000002B13653C958D1542895.png" xlink:type="simple" xlink:show="embed" xlink:actuate="onLoad" draw:mime-type="image/png"/></draw:frame><draw:frame draw:style-name="Mfr2" draw:name="Imagen 1" text:anchor-type="paragraph" svg:x="3.702cm" svg:y="1.609cm" svg:width="16.349cm" style:rel-width="scale" svg:height="17.053cm" style:rel-height="scale" draw:z-index="0"><draw:image xlink:href="Pictures/1000000000000881000008D82C8098E6E0EE9A3A.png" xlink:type="simple" xlink:show="embed" xlink:actuate="onLoad" draw:mime-type="image/png"/></draw:frame><text:span text:style-name="Fuente_20_de_20_párrafo_20_predeter.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lanning Semanal</dc:title>
    <meta:keyword>Planning</meta:keyword>
    <meta:keyword>Semanal</meta:keyword>
    <meta:initial-creator>joseantonio.gonzalez</meta:initial-creator>
    <meta:creation-date>2023-02-24T07:55:00Z</meta:creation-date>
    <dc:date>2026-02-19T09:59:56.867000000</dc:date>
    <meta:print-date>2026-01-21T08:52:00Z</meta:print-date>
    <meta:editing-cycles>45</meta:editing-cycles>
    <meta:editing-duration>P1DT2H29M50S</meta:editing-duration>
    <meta:document-statistic meta:table-count="1" meta:image-count="4" meta:object-count="0" meta:page-count="1" meta:paragraph-count="49" meta:word-count="203" meta:character-count="1359" meta:non-whitespace-character-count="1204"/>
    <meta:user-defined meta:name="AppVersion">16.0000</meta:user-defined>
    <meta:template xlink:type="simple" xlink:actuate="onRequest" xlink:title="" xlink:href="../planning_semana_26_30_enero-2026_Tentudia.odt/Normal.dotm"/>
  </office:meta>
</office:document-meta>
</file>