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65cm" table:align="left" style:writing-mode="lr-tb"/>
    </style:style>
    <style:style style:name="Tabla1.A" style:family="table-column">
      <style:table-column-properties style:column-width="2.565cm"/>
    </style:style>
    <style:style style:name="Tabla1.B" style:family="table-column">
      <style:table-column-properties style:column-width="12.4cm"/>
    </style:style>
    <style:style style:name="Tabla1.1" style:family="table-row">
      <style:table-row-properties style:min-row-height="0.50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953cm" fo:keep-together="auto"/>
    </style:style>
    <style:style style:name="Tabla1.3" style:family="table-row">
      <style:table-row-properties style:min-row-height="0.926cm" fo:keep-together="auto"/>
    </style:style>
    <style:style style:name="Tabla1.4" style:family="table-row">
      <style:table-row-properties style:min-row-height="0.9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0pt" officeooo:paragraph-rsid="0017ae7d" style:font-size-asian="10pt" style:font-size-complex="10pt"/>
    </style:style>
    <style:style style:name="P2" style:family="paragraph" style:parent-style-name="Standard">
      <style:text-properties fo:font-size="10pt" officeooo:paragraph-rsid="0017ae7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7ae7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officeooo:paragraph-rsid="0017ae7d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officeooo:paragraph-rsid="0017ae7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7ae7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17ae7d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7ae7d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2ee761" officeooo:paragraph-rsid="0017ae7d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7ae7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7ae7d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7ae7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7ae7d" style:font-size-asian="10pt" style:font-weight-asian="bold" style:font-name-complex="Verdana" style:font-size-complex="10pt"/>
    </style:style>
    <style:style style:name="P14" style:family="paragraph" style:parent-style-name="Standard">
      <style:text-properties style:font-name="Times New Roman" fo:font-size="10pt" fo:font-weight="bold" officeooo:paragraph-rsid="0017ae7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7ae7d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officeooo:paragraph-rsid="0017ae7d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paragraph-rsid="0017ae7d" style:font-size-asian="10pt" style:font-name-complex="Verdana" style:font-size-complex="10pt"/>
    </style:style>
    <style:style style:name="P18" style:family="paragraph" style:parent-style-name="Standard">
      <style:text-properties style:font-name="Times New Roman" fo:font-size="10pt" officeooo:paragraph-rsid="0017ae7d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017ae7d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ee761" style:font-size-asian="12pt" style:font-name-complex="Verdan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345e45" officeooo:paragraph-rsid="00345e45" style:font-size-asian="12pt" style:font-name-complex="Verdana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345e45" officeooo:paragraph-rsid="0038114f" style:font-size-asian="12pt" style:font-name-complex="Verdana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345e45" officeooo:paragraph-rsid="00396d6c" style:font-size-asian="12pt" style:font-name-complex="Verdana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345e45" officeooo:paragraph-rsid="00345e45" style:font-size-asian="12pt" style:font-name-complex="Verdana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36pt" fo:font-weight="bold" officeooo:rsid="002ee761" officeooo:paragraph-rsid="002ee761" style:font-size-asian="36pt" style:font-weight-asian="bold" style:font-name-complex="Verdana" style:font-size-complex="36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45e45" officeooo:paragraph-rsid="00345e45" style:font-size-asian="14pt" style:font-weight-asian="bold" style:font-name-complex="Verdana" style:font-size-complex="14pt" style:font-weight-complex="bold"/>
    </style:style>
    <style:style style:name="P27" style:family="paragraph" style:parent-style-name="Standard" style:list-style-name="WW8Num5">
      <style:paragraph-properties fo:text-align="justify" style:justify-single-word="false"/>
      <style:text-properties style:font-name="Verdana" fo:font-size="10pt" officeooo:paragraph-rsid="0017ae7d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345e45" officeooo:paragraph-rsid="003f385e" style:font-size-asian="12pt" style:font-name-complex="Verdana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345e45" officeooo:paragraph-rsid="00345e45" style:font-size-asian="12pt" style:font-name-complex="Verdana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345e45" officeooo:paragraph-rsid="00345e45" style:font-size-asian="12pt" style:font-name-complex="Verdana" style:font-size-complex="12pt"/>
    </style:style>
    <style:style style:name="P31" style:family="paragraph" style:parent-style-name="Normal_20__28_Web_29_" style:list-style-name="WW8Num3">
      <style:paragraph-properties fo:margin-top="0.494cm" fo:margin-bottom="0cm" loext:contextual-spacing="false"/>
      <style:text-properties style:font-name="Times New Roman" fo:font-size="10pt" officeooo:paragraph-rsid="0017ae7d" style:font-size-asian="10pt" style:font-size-complex="10pt"/>
    </style:style>
    <style:style style:name="P32" style:family="paragraph" style:parent-style-name="Normal_20__28_Web_29_" style:list-style-name="WW8Num1">
      <style:paragraph-properties fo:margin-left="1.905cm" fo:margin-right="0cm" fo:margin-top="0cm" fo:margin-bottom="0.494cm" loext:contextual-spacing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017ae7d" style:font-size-asian="10pt" style:font-size-complex="10pt"/>
    </style:style>
    <style:style style:name="P33" style:family="paragraph" style:parent-style-name="Normal_20__28_Web_29_" style:list-style-name="WW8Num1">
      <style:paragraph-properties fo:margin-left="1.905cm" fo:margin-right="0cm" fo:margin-top="0cm" fo:margin-bottom="0.494cm" loext:contextual-spacing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23e52a" officeooo:paragraph-rsid="0023e52a" style:font-size-asian="10pt" style:font-size-complex="10pt"/>
    </style:style>
    <style:style style:name="P34" style:family="paragraph" style:parent-style-name="Normal_20__28_Web_29_" style:list-style-name="WW8Num1">
      <style:paragraph-properties fo:margin-left="1.905cm" fo:margin-right="0cm" fo:margin-top="0cm" fo:margin-bottom="0.494cm" loext:contextual-spacing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2a7ede" officeooo:paragraph-rsid="002a7ede" style:font-size-asian="10pt" style:font-size-complex="10pt"/>
    </style:style>
    <style:style style:name="P35" style:family="paragraph" style:parent-style-name="Normal_20__28_Web_29_" style:list-style-name="WW8Num1">
      <style:paragraph-properties fo:margin-left="1.905cm" fo:margin-right="0cm" fo:margin-top="0cm" fo:margin-bottom="0.494cm" loext:contextual-spacing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a3f5a" officeooo:paragraph-rsid="0017ae7d" style:font-size-asian="10pt" style:font-size-complex="10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1a3f5a" style:font-name-complex="Verdana"/>
    </style:style>
    <style:style style:name="T3" style:family="text">
      <style:text-properties style:font-name="Verdana" officeooo:rsid="003dd7b4" style:font-name-complex="Verdana"/>
    </style:style>
    <style:style style:name="T4" style:family="text">
      <style:text-properties style:font-name-asian="Verdana"/>
    </style:style>
    <style:style style:name="T5" style:family="text">
      <style:text-properties officeooo:rsid="001a3f5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style:font-name-complex="Verdana"/>
    </style:style>
    <style:style style:name="T8" style:family="text">
      <style:text-properties officeooo:rsid="0023e52a" style:font-name-complex="Verdana"/>
    </style:style>
    <style:style style:name="T9" style:family="text">
      <style:text-properties officeooo:rsid="0038114f"/>
    </style:style>
    <style:style style:name="T10" style:family="text">
      <style:text-properties officeooo:rsid="00396d6c"/>
    </style:style>
    <style:style style:name="T11" style:family="text">
      <style:text-properties officeooo:rsid="003b5150"/>
    </style:style>
    <style:style style:name="T12" style:family="text">
      <style:text-properties officeooo:rsid="003dd7b4"/>
    </style:style>
    <style:style style:name="T13" style:family="text">
      <style:text-properties officeooo:rsid="003f38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A N U N C I O</text:p>
      <text:p text:style-name="P20"/>
      <text:p text:style-name="P26">BASES PARA LA PROVISIÓN DE <text:span text:style-name="T10">TRES</text:span> PUESTO<text:span text:style-name="T9">S</text:span> DE TRABAJO TEMPORAL: <text:span text:style-name="T12">LIMPIADORAS EDIFICIOS MUNICIPALES</text:span></text:p>
      <text:p text:style-name="P21"/>
      <text:p text:style-name="P22">1.- Denominación de las plazas: <text:span text:style-name="T12">Limpiadoras dependencias municipales (Casa Consistorial y Biblioteca; Centro Médico, Salón Cultural y Aula Adultos; Colegio Público y Pabellón)</text:span></text:p>
      <text:p text:style-name="P22"/>
      <text:p text:style-name="P21">2.- Duración del contrato: <text:span text:style-name="T12">12 meses</text:span></text:p>
      <text:p text:style-name="P21"/>
      <text:p text:style-name="P21">3.- Jornada Laboral y Salario: <text:span text:style-name="T12">20</text:span> horas semanales; según Convenio.</text:p>
      <text:p text:style-name="P21"/>
      <text:p text:style-name="P21">4.- Requisitos de los aspirantes:</text:p>
      <text:p text:style-name="P21">- Ser mayor de dieciocho años.</text:p>
      <text:p text:style-name="P23">- Estar desempleado <text:span text:style-name="T10">(no válida mejora de empleo)</text:span></text:p>
      <text:p text:style-name="P21">- No padecer enfermedad infecto-contagiosa que impida el desarrollo de su trabajo y no haber sido separado del servicio con la Administración Pública.</text:p>
      <text:p text:style-name="P21"/>
      <text:p text:style-name="P21">5.- Tribunal de Selección: Personal funcionario designado por Resolución de la Alcaldía.</text:p>
      <text:p text:style-name="P21"/>
      <text:p text:style-name="P21">6.- Selección: El Tribunal seleccionará a los aspirantes con los siguientes criterios:</text:p>
      <text:p text:style-name="P21">- Por cada mes acumulado como demandante de empleo en los últimos 40 meses: 0,05 puntos (máximo 2 puntos)</text:p>
      <text:p text:style-name="P21">- Por no cobrar ningún tipo de prestación, pensión o ayuda: 1 punto</text:p>
      <text:p text:style-name="P21">- Por cada miembro de la unidad familiar menor sin ingresos: 0,50 puntos</text:p>
      <text:p text:style-name="P21">- Por no haber trabajado en el Ayuntamiento en el último año un período de más de 6 meses: 2 <text:span text:style-name="T12">p.</text:span></text:p>
      <text:p text:style-name="P21">- Por cada año anterior que no haya trabajado (mínimo 6 meses): 0,50 puntos por año (máximo 3<text:span text:style-name="T12">)</text:span></text:p>
      <text:p text:style-name="P21">- <text:span text:style-name="T10">Por estar empadronado en la localidad antes de la convocatoria: 2 puntos.</text:span></text:p>
      <text:p text:style-name="P21"/>
      <text:p text:style-name="P21">7.- Documentación a presentar:</text:p>
      <text:p text:style-name="P21">- Solicitud debidamente cumplimentada.</text:p>
      <text:p text:style-name="P21">- Fotocopia del DNI y cartilla INSS</text:p>
      <text:p text:style-name="P21">- Declaración jurada de no padecer enfermedad infecto-contagiosa que imposibilite el desarrollo de este trabajo.</text:p>
      <text:p text:style-name="P21">- Declaración de no haber sido separado del servicio de la Administración Pública.</text:p>
      <text:p text:style-name="P21">- Certificado del SEXPE de estar desempleado e Informe de períodos de inscripción</text:p>
      <text:p text:style-name="P21">- Certificado de <text:span text:style-name="T10">empadronamiento y</text:span> convivencia.</text:p>
      <text:p text:style-name="P21">- Certificado de no percepción de subsidio de desempleo, pensión o ayuda.</text:p>
      <text:p text:style-name="P21"/>
      <text:p text:style-name="P21">8.- Plazo de presentación de solicitudes: el plazo de presentación de solicitudes será desde el día de la fecha hasta las 14:00 horas del día <text:span text:style-name="T10">13</text:span> de <text:span text:style-name="T12">Abril</text:span> de 2017, en las oficinas del Ayuntamiento.</text:p>
      <text:p text:style-name="P21"/>
      <text:p text:style-name="P21">9.- La selección se efectuará posteriormente por el Tribunal designado al efecto, en el Salón de Plenos del Ayuntamiento, siendo publicado el nombre del seleccionado el mismo día.</text:p>
      <text:p text:style-name="P21"/>
      <text:p text:style-name="P24">En Castilblanco a <text:span text:style-name="T12">16 de Marzo de 2018.</text:span></text:p>
      <text:p text:style-name="P24">LA ALCALDESA</text:p>
      <text:p text:style-name="P9"><text:soft-page-break/></text:p>
      <text:p text:style-name="P8"/>
      <text:p text:style-name="P8"/>
      <text:p text:style-name="P10">ANEXO II</text:p>
      <text:p text:style-name="P12"/>
      <text:p text:style-name="P11">MODELO DE SOLICITUD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NOMBRE Y APELLIDOS</text:p>
            <text:p text:style-name="P15"/>
          </table:table-cell>
          <table:table-cell table:style-name="Tabla1.B1" office:value-type="string">
            <text:p text:style-name="P16"/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7">DNI.</text:p>
          </table:table-cell>
          <table:table-cell table:style-name="Tabla1.B1" office:value-type="string">
            <text:p text:style-name="P16"/>
            <text:p text:style-name="P15"/>
          </table:table-cell>
        </table:table-row>
        <table:table-row table:style-name="Tabla1.3">
          <table:table-cell table:style-name="Tabla1.A1" office:value-type="string">
            <text:p text:style-name="P17">DOMICILIO</text:p>
            <text:p text:style-name="P15"/>
          </table:table-cell>
          <table:table-cell table:style-name="Tabla1.B1" office:value-type="string">
            <text:p text:style-name="P18">C/ <text:s text:c="57"/>Nº</text:p>
            <text:p text:style-name="P15"/>
          </table:table-cell>
        </table:table-row>
        <table:table-row table:style-name="Tabla1.4">
          <table:table-cell table:style-name="Tabla1.A1" office:value-type="string">
            <text:p text:style-name="P15">POBLACIÓN</text:p>
            <text:p text:style-name="P17"/>
          </table:table-cell>
          <table:table-cell table:style-name="Tabla1.B1" office:value-type="string">
            <text:p text:style-name="P18"><text:span text:style-name="T4"><text:s text:c="61"/></text:span>C.P.</text:p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5">TELEFONO</text:p>
            <text:p text:style-name="P15"/>
          </table:table-cell>
          <table:table-cell table:style-name="Tabla1.B1" office:value-type="string">
            <text:p text:style-name="P18">FIJO: <text:s text:c="52"/>MOVIL</text:p>
            <text:p text:style-name="P15"/>
          </table:table-cell>
        </table:table-row>
      </table:table>
      <text:p text:style-name="P13"/>
      <text:p text:style-name="P19"><text:span text:style-name="T6">SOLICITO: </text:span><text:span text:style-name="T7">Que conforme a las Bases publicadas por el Ayuntamiento de Castilblanco para la provisión de </text:span><text:span text:style-name="T8">la plaza </text:span><text:span text:style-name="T7">de _____________________________________________, sea admitida mi solicitud para tomar parte en dicho proceso de selección, por lo que declaro cumplir con los requisitos fijados en las bases, y aporto la siguiente documentación (señalar con una x):</text:span></text:p>
      <text:list xml:id="list6971759861372524302" text:style-name="WW8Num3">
        <text:list-item>
          <text:p text:style-name="P31">Fotocopia del D.N.I. <text:span text:style-name="T5"><text:s text:c="2"/></text:span></text:p>
        </text:list-item>
        <text:list-item>
          <text:p text:style-name="P31">Declaración jurada de no haber sido separado mediante expediente disciplinario del servicio de cualquiera de las Administraciones Públicas </text:p>
          <text:p text:style-name="P31"/>
        </text:list-item>
      </text:list>
      <text:list xml:id="list807500485415934656" text:style-name="WW8Num1">
        <text:list-item>
          <text:p text:style-name="P32"><text:span text:style-name="T5">D</text:span>eclaración Jurada de no padecer enfermedad infecto-contagiosa que imposibilite el desarrollo de este trabajo.</text:p>
        </text:list-item>
        <text:list-item>
          <text:p text:style-name="P32">Certificado de Certificado del <text:span text:style-name="T11">SEXPE </text:span>de estar desempleado.</text:p>
        </text:list-item>
        <text:list-item>
          <text:p text:style-name="P33">Informe de período de inscripción como demandante de empleo.</text:p>
        </text:list-item>
        <text:list-item>
          <text:p text:style-name="P34">Certificado o Justificante de no percibir prestación por desempleo, pensión u otro tipo de ayuda</text:p>
        </text:list-item>
        <text:list-item>
          <text:p text:style-name="P35">Certificado de empadronamiento y convivencia.</text:p>
        </text:list-item>
      </text:list>
      <text:p text:style-name="P17">En Castilblanco, a________de___________de 201<text:span text:style-name="T12">8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>SRA. ALCALDESA-PRESIDENTA DEL EXCMO. AYUNTAMIENTO DE CASTILBLANCO (Badajoz</text:p>
      <text:p text:style-name="P14"/>
      <text:p text:style-name="P14"/>
      <text:p text:style-name="P14"/>
      <text:p text:style-name="P5"/>
      <text:p text:style-name="P5"><text:soft-page-break/></text:p>
      <text:p text:style-name="P5"/>
      <text:p text:style-name="P5"/>
      <text:p text:style-name="P6"/>
      <text:p text:style-name="P3">DECLARACIÓN JURADA</text:p>
      <text:p text:style-name="P3"/>
      <text:p text:style-name="P4"/>
      <text:p text:style-name="P4"/>
      <text:p text:style-name="P4"/>
      <text:p text:style-name="P7">Dº/Dª _______________________________con D.N.I. _______________ declara:</text:p>
      <text:p text:style-name="P7"/>
      <text:list xml:id="list3520783376860094352" text:style-name="WW8Num5">
        <text:list-item>
          <text:p text:style-name="P27">no haber sido separado mediante expediente disciplinario del servicio de cualquiera de las Administraciones Públicas o de los órganos constitucionales o estatutarios de las Comunidades Autónomas.</text:p>
        </text:list-item>
        <text:list-item>
          <text:p text:style-name="P27">ni hallarse en inhabilitación absoluta o especial para empleos o cargos públicos por resolución judicial, para el acceso al cuerpo o escala de funcionario o para ejercer funciones similares a las que desempeñaban en el caso del personal laboral, en el que hubiese sido separado o inhabilitado.</text:p>
        </text:list-item>
        <text:list-item>
          <text:p text:style-name="P27">En el caso de ser nacional de otro Estado, no hallarse inhabilitado o en situación equivalente ni haber sido sometido a sanción disciplinaria o equivalente que impida en su estado en los mismos términos el acceso al empleo público.</text:p>
        </text:list-item>
        <text:list-item>
          <text:p text:style-name="P27">No padecer enfermedad infecto-contagiosa que imposibilite el desarrollo de este trabajo.</text:p>
        </text:list-item>
      </text:list>
      <text:p text:style-name="P7"/>
      <text:p text:style-name="P7"/>
      <text:p text:style-name="P7"/>
      <text:p text:style-name="P7"/>
      <text:p text:style-name="P1"><text:span text:style-name="T1">Para que conste a los efectos oportunos, firmo la presente en </text:span><text:span text:style-name="T2">Castilblanco </text:span><text:span text:style-name="T1">a ______de _____________de 201</text:span><text:span text:style-name="T3">8</text:span><text:span text:style-name="T1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span text:style-name="T5">Fdº: _______________________________</text:span></text:p>
      <text:p text:style-name="P7"/>
      <text:p text:style-name="P7"/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4:41:16.039000000</meta:creation-date>
    <dc:date>2018-03-13T14:35:28.744000000</dc:date>
    <meta:editing-duration>PT18H14M2S</meta:editing-duration>
    <meta:editing-cycles>27</meta:editing-cycles>
    <meta:generator>LibreOffice/4.3.1.2$Windows_x86 LibreOffice_project/958349dc3b25111dbca392fbc281a05559ef6848</meta:generator>
    <meta:print-date>2018-03-13T13:31:51.959000000</meta:print-date>
    <meta:document-statistic meta:table-count="1" meta:image-count="0" meta:object-count="0" meta:page-count="3" meta:paragraph-count="58" meta:word-count="683" meta:character-count="4580" meta:non-whitespace-character-count="3789"/>
  </office:meta>
</office:document-meta>
</file>