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6699" style:text-line-through-style="none" style:font-name="Times New Roman1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336699" style:text-line-through-style="none" style:font-name="Times New Roman1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336699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Strong_20_Emphasis"><text:span text:style-name="T3">PARA </text:span></text:span><text:bookmark text:name="OBJ_PREFIX_DWT130_com_zimbra_date"/><text:span text:style-name="Strong_20_Emphasis"><text:span text:style-name="T6">MAÑANA</text:span></text:span><text:span text:style-name="Strong_20_Emphasis"><text:span text:style-name="T3">, DÍA 10:</text:span></text:span></text:p>
      <text:p text:style-name="P2"><text:span text:style-name="Strong_20_Emphasis"><text:span text:style-name="T3">Fenómeno (1)-</text:span></text:span><text:span text:style-name="T3"> Temperaturas máximas 36ºC</text:span></text:p>
      <text:p text:style-name="P1">Ámbito geográfico: Cáceres (Norte)</text:p>
      <text:p text:style-name="P1">Hora de comienzo: 14:00h del 10/06/2017</text:p>
      <text:p text:style-name="P1">Hora de finalización: 20:00h del 10/06/2017</text:p>
      <text:p text:style-name="P1">Probabilidad: 40%-70%</text:p>
      <text:p text:style-name="P2"><text:span text:style-name="Strong_20_Emphasis"><text:span text:style-name="T3">PARA PASADO </text:span></text:span><text:bookmark text:name="OBJ_PREFIX_DWT131_com_zimbra_date"/><text:span text:style-name="Strong_20_Emphasis"><text:span text:style-name="T6">MAÑANA</text:span></text:span><text:span text:style-name="Strong_20_Emphasis"><text:span text:style-name="T3">, DÍA 11:</text:span></text:span></text:p>
      <text:p text:style-name="P2"><text:span text:style-name="Strong_20_Emphasis"><text:span text:style-name="T3">Fenómeno (1)-</text:span></text:span><text:span text:style-name="T3"> Temperaturas máximas 37ºC</text:span></text:p>
      <text:p text:style-name="P1">Ámbito geográfico: Cáceres (Norte, Villuercas y Montánchez)</text:p>
      <text:p text:style-name="P1">Hora de comienzo: 14:00h del 11/06/2017</text:p>
      <text:p text:style-name="P1">Hora de finalización: 20:00h del 11/06/2017</text:p>
      <text:p text:style-name="P1">Probabilidad: 40%-70%</text:p>
      <text:p text:style-name="P2"><text:span text:style-name="Strong_20_Emphasis"><text:span text:style-name="T3">Fenómeno (2)-</text:span></text:span><text:span text:style-name="T3"> Temperaturas máximas 38ºC</text:span></text:p>
      <text:p text:style-name="P1">Ámbito geográfico: Badajoz (Barros y Serena, La Siberia, Vegas del Guadiana); Cáceres (Meseta, Tajo y Alagón).</text:p>
      <text:p text:style-name="P1">Hora de comienzo: 14:00h del 11/06/2017</text:p>
      <text:p text:style-name="P1">Hora de finalización: 20:00h del 11/06/2017</text:p>
      <text:p text:style-name="P1">Probabilidad: 40%-70%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9T14:00:35.74</meta:creation-date>
    <meta:document-statistic meta:table-count="0" meta:image-count="0" meta:object-count="0" meta:page-count="1" meta:paragraph-count="17" meta:word-count="93" meta:character-count="676"/>
    <dc:date>2017-06-09T14:01:16.22</dc:date>
    <meta:editing-duration>PT40S</meta:editing-duration>
    <meta:editing-cycles>1</meta:editing-cycles>
    <meta:generator>OpenOffice/4.1.2$Win32 OpenOffice.org_project/412m3$Build-9782</meta:generator>
  </office:meta>
</office:document-meta>
</file>