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42fa" officeooo:paragraph-rsid="0005ff8c"/>
    </style:style>
    <style:style style:name="P2" style:family="paragraph" style:parent-style-name="Standard">
      <style:paragraph-properties fo:text-align="justify" style:justify-single-word="false"/>
      <style:text-properties officeooo:rsid="0005ff8c" officeooo:paragraph-rsid="0005ff8c"/>
    </style:style>
    <style:style style:name="T1" style:family="text">
      <style:text-properties officeooo:rsid="0018be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LIETE: </text:p>
      <text:p text:style-name="P2"/>
      <text:p text:style-name="P1"/>
      <text:p text:style-name="P1">SEMANA 1: <text:s/><text:a xlink:type="simple" xlink:href="https://plancorresponsables.es/#/home?act=6a00e749-06c9-405d-a61a-5d91505daf5f" text:style-name="Internet_20_link" text:visited-style-name="Visited_20_Internet_20_Link">https://plancorresponsables.es/#/home?act=6a00e749-06c9-405d-a61a-5d91505daf5f</text:a> </text:p>
      <text:p text:style-name="P1">SEMANA 2: <text:s/><text:a xlink:type="simple" xlink:href="https://plancorresponsables.es/#/home?act=55fb6560-e583-4cda-b75a-6425d03ca267" text:style-name="Internet_20_link" text:visited-style-name="Visited_20_Internet_20_Link">https://plancorresponsables.es/#/home?act=55fb6560-e583-4cda-b75a-6425d03ca267</text:a></text:p>
      <text:p text:style-name="P1"><text:span text:style-name="T1">SEMANA 3: </text:span><text:a xlink:type="simple" xlink:href="https://plancorresponsables.es/#/home?act=dab0b873-4344-4c73-abc5-5dd8879fe0c7" text:style-name="Internet_20_link" text:visited-style-name="Visited_20_Internet_20_Link"><text:span text:style-name="T1">https://plancorresponsables.es/#/home?act=dab0b873-4344-4c73-abc5-5dd8879fe0c7</text:span></text:a><text:span text:style-name="T1"> </text:span></text:p>
      <text:p text:style-name="P1"><text:span text:style-name="T1">SEMANA 4:</text:span><text:a xlink:type="simple" xlink:href="https://plancorresponsables.es/#/home?act=4286486b-5bbc-4665-b8f3-2b5987ce1f78" text:style-name="Internet_20_link" text:visited-style-name="Visited_20_Internet_20_Link"><text:span text:style-name="T1">https://plancorresponsables.es/#/home?act=4286486b-5bbc-4665-b8f3-2b5987ce1f78</text:span></text:a><text:span text:style-name="T1"> </text:span></text:p>
      <text:p text:style-name="P1"><text:span text:style-name="T1">SEMANA 5:</text:span><text:a xlink:type="simple" xlink:href="https://plancorresponsables.es/#/home?act=805d158b-9094-4c69-9579-aa533cfa1306" text:style-name="Internet_20_link" text:visited-style-name="Visited_20_Internet_20_Link"><text:span text:style-name="T1">https://plancorresponsables.es/#/home?act=805d158b-9094-4c69-9579-aa533cfa1306</text:span></text:a><text:span text:style-name="T1"> </text:span></text:p>
      <text:p text:style-name="P1"><text:span text:style-name="T1">SEMANA 6:</text:span><text:a xlink:type="simple" xlink:href="https://plancorresponsables.es/#/home?act=9679f32a-92ed-42e9-ba63-d40b66cff46d" text:style-name="Internet_20_link" text:visited-style-name="Visited_20_Internet_20_Link"><text:span text:style-name="T1">https://plancorresponsables.es/#/home?act=9679f32a-92ed-42e9-ba63-d40b66cff46d</text:span></text:a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6T09:43:02.008000000</dc:date>
    <meta:editing-duration>PT14S</meta:editing-duration>
    <meta:editing-cycles>1</meta:editing-cycles>
    <meta:document-statistic meta:table-count="0" meta:image-count="0" meta:object-count="0" meta:page-count="1" meta:paragraph-count="7" meta:word-count="16" meta:character-count="540" meta:non-whitespace-character-count="523"/>
    <meta:generator>LibreOffice/7.3.2.2$Windows_X86_64 LibreOffice_project/49f2b1bff42cfccbd8f788c8dc32c1c309559be0</meta:generator>
  </office:meta>
</office:document-meta>
</file>