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0FF327D13163E657A8A.png" manifest:media-type="image/png"/>
  <manifest:file-entry manifest:full-path="Pictures/1000000100001C6C00000938DC3F22B23C477699.png" manifest:media-type="image/png"/>
  <manifest:file-entry manifest:full-path="Pictures/10000001000003FB000002B13653C958D1542895.png" manifest:media-type="image/png"/>
  <manifest:file-entry manifest:full-path="Pictures/1000000000000881000008D82C8098E6E0EE9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26.194cm" fo:margin-left="0cm" style:page-number="auto" table:align="left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5.249cm"/>
    </style:style>
    <style:style style:name="Tabla1.D" style:family="table-column">
      <style:table-column-properties style:column-width="5.253cm"/>
    </style:style>
    <style:style style:name="Tabla1.1" style:family="table-row">
      <style:table-row-properties style:min-row-height="1.249cm" style:use-optimal-row-height="false"/>
    </style:style>
    <style:style style:name="Tabla1.A1" style:family="table-cell">
      <style:table-cell-properties style:vertical-align="middle" fo:background-color="#94363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238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956cm" style:use-optimal-row-height="false"/>
    </style:style>
    <style:style style:name="Tabla1.A3" style:family="table-cell">
      <style:table-cell-properties style:vertical-align="middle"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8.001cm" style:use-optimal-row-height="false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594cm" style:use-optimal-row-height="false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fo:break-before="page"/>
      <style:text-properties fo:color="#ffffff" loext:opacity="100%" style:font-name="Calibri" fo:font-size="16pt" fo:font-weight="bold" style:font-size-asian="16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4pt" style:font-size-asian="14pt" style:font-name-complex="Calibri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091d22" style:font-size-asian="11pt" style:font-size-complex="11pt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officeooo:paragraph-rsid="00091d22" style:font-size-asian="11pt" style:font-weight-asian="bold" style:font-size-complex="11pt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officeooo:paragraph-rsid="000b395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0b395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0b395e" style:font-size-asian="11pt" style:font-size-complex="11pt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1pt" style:font-weight-complex="bold"/>
    </style:style>
    <style:style style:name="T2" style:family="text">
      <style:text-properties style:font-name="Calibri" fo:font-size="16pt" fo:font-weight="bold" officeooo:rsid="00091d22" style:font-size-asian="16pt" style:font-weight-asian="bold" style:font-name-complex="Calibri" style:font-size-complex="11pt" style:font-weight-complex="bold"/>
    </style:style>
    <style:style style:name="T3" style:family="text">
      <style:text-properties style:font-name="Calibri" fo:font-size="16pt" fo:font-weight="bold" officeooo:rsid="00099556" style:font-size-asian="16pt" style:font-weight-asian="bold" style:font-name-complex="Calibri" style:font-size-complex="11pt" style:font-weight-complex="bold"/>
    </style:style>
    <style:style style:name="T4" style:family="text">
      <style:text-properties style:font-name="Calibri" fo:font-size="16pt" fo:font-weight="bold" officeooo:rsid="000b395e" style:font-size-asian="16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091d22" style:font-size-asian="11pt" style:font-name-complex="Calibri" style:font-size-complex="11pt"/>
    </style:style>
    <style:style style:name="T7" style:family="text">
      <style:text-properties fo:color="#0000ff" loext:opacity="100%" style:font-name="Calibri" fo:font-size="11pt" style:font-size-asian="11pt" style:font-name-complex="Calibri" style:font-size-complex="11pt"/>
    </style:style>
    <style:style style:name="T8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9" style:family="text">
      <style:text-properties fo:color="#000000" loext:opacity="100%" style:font-name="Calibri" fo:font-size="11pt" style:text-underline-style="none" officeooo:rsid="00091d22" style:font-size-asian="11pt" style:font-name-complex="Calibri" style:font-size-complex="11pt"/>
    </style:style>
    <style:style style:name="T10" style:family="text">
      <style:text-properties fo:color="#000000" loext:opacity="100%" style:font-name="Calibri" fo:font-size="11pt" style:text-underline-style="none" officeooo:rsid="000b395e" style:font-size-asian="11pt" style:font-name-complex="Calibri" style:font-size-complex="11pt"/>
    </style:style>
    <style:style style:name="T11" style:family="text">
      <style:text-properties officeooo:rsid="00091d22"/>
    </style:style>
    <style:style style:name="T12" style:family="text">
      <style:text-properties officeooo:rsid="00099556"/>
    </style:style>
    <style:style style:name="T13" style:family="text">
      <style:text-properties officeooo:rsid="000b395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 table:style-name="Tabla1.1">
          <table:table-cell table:style-name="Tabla1.A1" table:number-columns-spanned="5" office:value-type="string">
            <text:p text:style-name="P1">MANCOMUNIDAD TENTUDI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2"><text:span text:style-name="Fuente_20_de_20_párrafo_20_predeter."><text:span text:style-name="T1">Semana del </text:span></text:span><text:span text:style-name="Fuente_20_de_20_párrafo_20_predeter."><text:span text:style-name="T4">2</text:span></text:span><text:span text:style-name="Fuente_20_de_20_párrafo_20_predeter."><text:span text:style-name="T1"> al </text:span></text:span><text:span text:style-name="Fuente_20_de_20_párrafo_20_predeter."><text:span text:style-name="T4">6</text:span></text:span><text:span text:style-name="Fuente_20_de_20_párrafo_20_predeter."><text:span text:style-name="T1"> de </text:span></text:span><text:span text:style-name="Fuente_20_de_20_párrafo_20_predeter."><text:span text:style-name="T4">marzo</text:span></text:span><text:span text:style-name="Fuente_20_de_20_párrafo_20_predeter."><text:span text:style-name="T1"> del 2026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">LUNES</text:p>
          </table:table-cell>
          <table:table-cell table:style-name="Tabla1.A3" office:value-type="string">
            <text:p text:style-name="P5">MARTES</text:p>
          </table:table-cell>
          <table:table-cell table:style-name="Tabla1.A3" office:value-type="string">
            <text:p text:style-name="P5">MIÉRCOLES</text:p>
          </table:table-cell>
          <table:table-cell table:style-name="Tabla1.A3" office:value-type="string">
            <text:p text:style-name="P5">JUEVES</text:p>
          </table:table-cell>
          <table:table-cell table:style-name="Tabla1.A3" office:value-type="string">
            <text:p text:style-name="P5">VIERNES</text:p>
          </table:table-cell>
        </table:table-row>
        <table:table-row table:style-name="Tabla1.4">
          <table:table-cell table:style-name="Tabla1.A4" office:value-type="string">
            <text:p text:style-name="P6"/>
            <text:p text:style-name="P7">Atención telemática:</text:p>
            <text:p text:style-name="P17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7">Atención telefónica:</text:p>
            <text:p text:style-name="P12">924516108</text:p>
            <text:p text:style-name="P7"/>
            <text:p text:style-name="P3"><text:span text:style-name="Fuente_20_de_20_párrafo_20_predeter."><text:span text:style-name="T5">Atención presencial en la sede de la Mancomunidad de Tentudía de </text:span></text:span><text:span text:style-name="Fuente_20_de_20_párrafo_20_predeter."><text:span text:style-name="T6">09</text:span></text:span><text:span text:style-name="Fuente_20_de_20_párrafo_20_predeter."><text:span text:style-name="T5">.</text:span></text:span><text:span text:style-name="Fuente_20_de_20_párrafo_20_predeter."><text:span text:style-name="T6">0</text:span></text:span><text:span text:style-name="Fuente_20_de_20_párrafo_20_predeter."><text:span text:style-name="T5">0 a 1</text:span></text:span><text:span text:style-name="Fuente_20_de_20_párrafo_20_predeter."><text:span text:style-name="T6">4</text:span></text:span><text:span text:style-name="Fuente_20_de_20_párrafo_20_predeter."><text:span text:style-name="T5">.</text:span></text:span><text:span text:style-name="Fuente_20_de_20_párrafo_20_predeter."><text:span text:style-name="T6">00</text:span></text:span><text:span text:style-name="Fuente_20_de_20_párrafo_20_predeter."><text:span text:style-name="T5"> horas.</text:span></text:span></text:p>
            <text:p text:style-name="P7"/>
            <text:p text:style-name="P20"/>
            <text:p text:style-name="P20"/>
            <text:p text:style-name="P20"/>
            <text:p text:style-name="P9"/>
          </table:table-cell>
          <table:table-cell table:style-name="Tabla1.B4" office:value-type="string">
            <text:p text:style-name="P16"/>
            <text:p text:style-name="P7">Atención telemática:</text:p>
            <text:p text:style-name="P17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7">Atención telefónica:</text:p>
            <text:p text:style-name="P12">924516108</text:p>
            <text:p text:style-name="P7"/>
            <text:p text:style-name="P7">Atención presencial en la sede de la Mancomunidad de Tentudía de <text:span text:style-name="T13">12</text:span>.00 a 13.45 horas.</text:p>
            <text:p text:style-name="P7"/>
            <text:p text:style-name="P22">“Yo en el cole, tú en casa”</text:p>
            <text:p text:style-name="P24"><text:s/>IES Ildefonso Serrano</text:p>
            <text:p text:style-name="P24">1<text:span text:style-name="T12">0</text:span>,<text:span text:style-name="T12">20</text:span> h</text:p>
            <text:p text:style-name="P23">Segura de León</text:p>
            <text:p text:style-name="P10"/>
          </table:table-cell>
          <table:table-cell table:style-name="Tabla1.C4" office:value-type="string">
            <text:p text:style-name="P13"/>
            <text:p text:style-name="P7">Atención telemática:</text:p>
            <text:p text:style-name="P17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7">Atención telefónica:</text:p>
            <text:p text:style-name="P12">924516108</text:p>
            <text:p text:style-name="P7"/>
            <text:p text:style-name="P7">Atención presencial en la sede de la Mancomunidad de Tentudía de 9.00 a 1<text:span text:style-name="T11">4</text:span>.<text:span text:style-name="T11">00</text:span> horas.</text:p>
            <text:p text:style-name="P19"/>
            <text:p text:style-name="P21"/>
            <text:p text:style-name="P10"/>
            <text:p text:style-name="P8"/>
            <text:p text:style-name="P7"/>
          </table:table-cell>
          <table:table-cell table:style-name="Tabla1.D4" office:value-type="string">
            <text:p text:style-name="P6"/>
            <text:p text:style-name="P7">Atención telemática:</text:p>
            <text:p text:style-name="P17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7">Atención telefónica:</text:p>
            <text:p text:style-name="P12">924516108</text:p>
            <text:p text:style-name="P7"/>
            <text:p text:style-name="P7">Atención presencial en la sede de la Mancomunidad de Tentudía de 9.00 a 1<text:span text:style-name="T11">4.00</text:span> horas.</text:p>
            <text:p text:style-name="P7"/>
            <text:p text:style-name="P14"/>
            <text:p text:style-name="P14"/>
            <text:p text:style-name="P7"/>
            <text:p text:style-name="P10"/>
            <text:p text:style-name="P7"/>
          </table:table-cell>
          <table:table-cell table:style-name="Tabla1.E4" office:value-type="string">
            <text:p text:style-name="P6"/>
            <text:p text:style-name="P7">Atención telemática:</text:p>
            <text:p text:style-name="P17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7">cmc.tentudia@salud-juntaex.es</text:span></text:span></text:a></text:p>
            <text:p text:style-name="P18"/>
            <text:p text:style-name="P7">Atención telefónica:</text:p>
            <text:p text:style-name="P12">924516108</text:p>
            <text:p text:style-name="P7"/>
            <text:p text:style-name="P3"><text:span text:style-name="Internet_20_link"><text:span text:style-name="T8">Atención presencial en la sede de la Mancomunidad de Tentudía de 9.00 a 1</text:span></text:span><text:span text:style-name="Internet_20_link"><text:span text:style-name="T10">3</text:span></text:span><text:span text:style-name="Internet_20_link"><text:span text:style-name="T9">.</text:span></text:span><text:span text:style-name="Internet_20_link"><text:span text:style-name="T10">45</text:span></text:span><text:span text:style-name="Internet_20_link"><text:span text:style-name="T8"> horas.</text:span></text:span></text:p>
            <text:p text:style-name="P19"/>
            <text:p text:style-name="P15"/>
          </table:table-cell>
        </table:table-row>
        <table:table-row table:style-name="Tabla1.5">
          <table:table-cell table:style-name="Tabla1.A5" table:number-columns-spanned="5" office:value-type="string">
            <text:p text:style-name="P12">También puede hacer llegar su consulta o reclamación a través del ayuntamiento de su localidad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letter-kerning="fals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Car_20_Car" style:display-name="Car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>
      <style:text-properties fo:color="#00000a" loext:opacity="100%" fo:font-size="12pt" style:letter-kerning="true" style:font-size-asian="12pt" style:font-size-complex="12pt"/>
    </style:style>
    <style:style style:name="Pie_20_de_20_página_20_Car" style:display-name="Pie de página Car" style:family="text">
      <style:text-properties fo:color="#00000a" loext:opacity="100%" fo:font-size="12pt" style:letter-kerning="true" style:font-size-asian="12pt" style:font-size-complex="12pt"/>
    </style:style>
    <style:style style:name="Texto_20_de_20_globo_20_Car" style:display-name="Texto de globo Car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2" text:anchor-type="paragraph" svg:x="20.944cm" svg:y="-1.067cm" svg:width="5.237cm" style:rel-width="scale" svg:height="1.7cm" style:rel-height="scale" draw:z-index="3"><draw:image xlink:href="Pictures/1000000100001C6C00000938DC3F22B23C477699.png" xlink:type="simple" xlink:show="embed" xlink:actuate="onLoad" draw:mime-type="image/png"/></draw:frame><draw:frame draw:style-name="Mfr1" draw:name="Imagen 3" text:anchor-type="paragraph" svg:x="9.885cm" svg:y="-1.067cm" svg:width="3.12cm" style:rel-width="scale" svg:height="2.651cm" style:rel-height="scale" draw:z-index="1"><draw:image xlink:href="Pictures/100000010000012C000000FF327D13163E657A8A.png" xlink:type="simple" xlink:show="embed" xlink:actuate="onLoad" draw:mime-type="image/png"/></draw:frame><draw:frame draw:style-name="Mfr1" draw:name="Imagen 4" text:anchor-type="paragraph" svg:x="-2.521cm" svg:y="-1.152cm" svg:width="3.011cm" style:rel-width="scale" svg:height="2.036cm" style:rel-height="scale" draw:z-index="2"><draw:image xlink:href="Pictures/10000001000003FB000002B13653C958D1542895.png" xlink:type="simple" xlink:show="embed" xlink:actuate="onLoad" draw:mime-type="image/png"/></draw:frame><draw:frame draw:style-name="Mfr2" draw:name="Imagen 1" text:anchor-type="paragraph" svg:x="3.702cm" svg:y="1.609cm" svg:width="16.349cm" style:rel-width="scale" svg:height="17.053cm" style:rel-height="scale" draw:z-index="0"><draw:image xlink:href="Pictures/1000000000000881000008D82C8098E6E0EE9A3A.png" xlink:type="simple" xlink:show="embed" xlink:actuate="onLoad" draw:mime-type="image/png"/></draw:frame><text:span text:style-name="Fuente_20_de_20_párrafo_20_predeter.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lanning Semanal</dc:title>
    <meta:keyword>Planning</meta:keyword>
    <meta:keyword>Semanal</meta:keyword>
    <meta:initial-creator>joseantonio.gonzalez</meta:initial-creator>
    <meta:creation-date>2023-02-24T07:55:00Z</meta:creation-date>
    <dc:date>2026-02-26T08:40:48.161000000</dc:date>
    <meta:print-date>2026-01-21T08:52:00Z</meta:print-date>
    <meta:editing-cycles>46</meta:editing-cycles>
    <meta:editing-duration>PT5H42M40S</meta:editing-duration>
    <meta:document-statistic meta:table-count="1" meta:image-count="4" meta:object-count="0" meta:page-count="1" meta:paragraph-count="37" meta:word-count="151" meta:character-count="1066" meta:non-whitespace-character-count="951"/>
    <meta:user-defined meta:name="AppVersion">16.0000</meta:user-defined>
    <meta:template xlink:type="simple" xlink:actuate="onRequest" xlink:title="" xlink:href="../planning_semana_26_30_enero-2026_Tentudia.odt/Normal.dotm"/>
  </office:meta>
</office:document-meta>
</file>