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0000001791E0A75E2.t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, sans-serif"/>
    <style:font-face style:name="DejaVuSans-Bold" svg:font-family="DejaVuSans-Bold, serif"/>
    <style:font-face style:name="OpenSymbol" svg:font-family="OpenSymbol"/>
    <style:font-face style:name="Tahoma2" svg:font-family="Tahoma"/>
    <style:font-face style:name="ArialMT" svg:font-family="ArialMT" style:font-family-generic="swiss"/>
    <style:font-face style:name="Andale Sans UI1" svg:font-family="'Andale Sans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463cm" table:align="margins"/>
    </style:style>
    <style:style style:name="Tabla2.A" style:family="table-column">
      <style:table-column-properties style:column-width="3.334cm" style:rel-column-width="12511*"/>
    </style:style>
    <style:style style:name="Tabla2.B" style:family="table-column">
      <style:table-column-properties style:column-width="14.129cm" style:rel-column-width="53024*"/>
    </style:style>
    <style:style style:name="Tabla2.A1" style:family="table-cell">
      <style:table-cell-properties fo:padding="0.097cm" fo:border-left="0.25pt solid #333333" fo:border-right="none" fo:border-top="0.25pt solid #333333" fo:border-bottom="0.25pt solid #333333"/>
    </style:style>
    <style:style style:name="Tabla2.B1" style:family="table-cell">
      <style:table-cell-properties fo:padding="0.097cm" fo:border="0.25pt solid #333333"/>
    </style:style>
    <style:style style:name="Tabla2.A2" style:family="table-cell">
      <style:table-cell-properties fo:padding="0.097cm" fo:border-left="0.25pt solid #333333" fo:border-right="none" fo:border-top="none" fo:border-bottom="0.25pt solid #333333"/>
    </style:style>
    <style:style style:name="Tabla2.B2" style:family="table-cell">
      <style:table-cell-properties fo:padding="0.097cm" fo:border-left="0.25pt solid #333333" fo:border-right="0.25pt solid #333333" fo:border-top="none" fo:border-bottom="0.25pt solid #333333"/>
    </style:style>
    <style:style style:name="P1" style:family="paragraph" style:parent-style-name="Header">
      <style:text-properties officeooo:rsid="00035da6" officeooo:paragraph-rsid="00035da6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es" fo:country="ES" fo:font-weight="normal" style:font-name-asian="ArialMT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loext:contextual-spacing="false" fo:margin-top="0cm" fo:margin-bottom="0cm" style:contextual-spacing="false" style:line-height-at-least="0.353cm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Footer">
      <style:text-properties fo:font-size="8pt" style:font-size-asian="7pt" style:font-size-complex="8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Frame_20_contents">
      <style:text-properties fo:font-weight="bold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DejaVuSans-Bold" fo:font-size="28pt" fo:font-weight="bold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style:font-name="Arial1" fo:font-size="20pt"/>
    </style:style>
    <style:style style:name="P19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20" style:family="paragraph" style:parent-style-name="Text_20_body">
      <style:text-properties style:font-name="Arial1" fo:font-size="20pt"/>
    </style:style>
    <style:style style:name="P21" style:family="paragraph">
      <style:paragraph-properties fo:margin-top="0cm" fo:margin-bottom="0cm" fo:line-height="100%" fo:text-align="start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22" style:family="paragraph">
      <style:paragraph-properties style:writing-mode="lr-tb"/>
    </style:style>
    <style:style style:name="T1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2" style:family="text">
      <style:text-properties fo:color="#666666" style:font-name="Arial" fo:font-size="8pt" fo:font-weight="normal" style:font-size-asian="8pt" style:font-weight-asian="normal" style:font-name-complex="Arial" style:font-size-complex="8pt" style:font-weight-complex="normal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officeooo:rsid="00035da6"/>
    </style:style>
    <style:style style:name="T5" style:family="text">
      <style:text-properties fo:font-weight="normal" style:font-weight-asian="normal"/>
    </style:style>
    <style:style style:name="T6" style:family="text">
      <style:text-properties style:font-name="Calibri" officeooo:rsid="00035da6"/>
    </style:style>
    <style:style style:name="T7" style:family="text">
      <style:text-properties style:font-name="Calibri" fo:language="zxx" fo:country="none" officeooo:rsid="00035da6" style:language-asian="zxx" style:country-asian="none" style:language-complex="zxx" style:country-complex="none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fo:font-weight="bold"/>
    </style:style>
    <style:style style:name="T10" style:family="text">
      <style:text-properties fo:font-variant="normal" fo:text-transform="none"/>
    </style:style>
    <style:style style:name="T11" style:family="text">
      <style:text-properties style:font-name="Arial1" fo:font-size="20pt"/>
    </style:style>
    <style:style style:name="T12" style:family="text">
      <style:text-properties style:font-name="Arial1" fo:font-size="20pt" officeooo:rsid="0006285f"/>
    </style:style>
    <style:style style:name="T13" style:family="text">
      <style:text-properties officeooo:rsid="0006285f"/>
    </style:style>
    <style:style style:name="T14" style:family="text">
      <style:text-properties fo:color="#000000" style:font-name="Calibri" fo:font-size="11pt" fo:letter-spacing="0.06cm" fo:language="es" fo:country="ES" style:font-name-asian="Times New Roman" style:font-size-asian="11pt" style:language-asian="zxx" style:country-asian="none" style:font-name-complex="Calibri" style:font-size-complex="11pt" style:language-complex="ar" style:country-complex="SA"/>
    </style:style>
    <style:style style:name="T15" style:family="text">
      <style:text-properties fo:color="#ffffff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dddddd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943634" draw:opacity="70%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min-height="0.953cm" fo:min-width="16.138cm" fo:padding-top="0.229cm" fo:padding-bottom="0.229cm" fo:padding-left="0.441cm" fo:padding-right="0.441cm" fo:wrap-option="no-wrap" style:run-through="backgroun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trac/incidenciasSigem/ticket/9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Marco1" text:anchor-type="page" text:anchor-page-number="1" svg:x="3.341cm" svg:y="1.538cm" svg:width="4.419cm" draw:z-index="1">
        <draw:text-box fo:min-height="1.136cm">
          <text:p text:style-name="P15"><text:span text:style-name="T7">EXCMO</text:span><text:span text:style-name="T4">. </text:span><text:span text:style-name="T6">AYUNTAMIENTO LLANOS DEL CAUDILLO</text:span></text:p>
        </draw:text-box>
      </draw:frame>
      <text:p text:style-name="P5"/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Título:</text:p>
          </table:table-cell>
          <table:table-cell table:style-name="Tabla2.B1" office:value-type="string">
            <text:p text:style-name="P7">Bando Prohibido Circular por Obras</text:p>
          </table:table-cell>
        </table:table-row>
        <table:table-row>
          <table:table-cell table:style-name="Tabla2.A2" office:value-type="string">
            <text:p text:style-name="P7">Origen:</text:p>
          </table:table-cell>
          <table:table-cell table:style-name="Tabla2.B2" office:value-type="string">
            <text:p text:style-name="P9">Otros: ALCALDÍA</text:p>
          </table:table-cell>
        </table:table-row>
        <table:table-row>
          <table:table-cell table:style-name="Tabla2.A2" office:value-type="string">
            <text:p text:style-name="P7">Categoría:</text:p>
          </table:table-cell>
          <table:table-cell table:style-name="Tabla2.B2" office:value-type="string">
            <text:p text:style-name="P9">Otros: BANDOS ALCALDÍA</text:p>
          </table:table-cell>
        </table:table-row>
        <table:table-row>
          <table:table-cell table:style-name="Tabla2.A2" office:value-type="string">
            <text:p text:style-name="P7">Descripción:</text:p>
          </table:table-cell>
          <table:table-cell table:style-name="Tabla2.B2" office:value-type="string">
            <text:p text:style-name="P8">Anuncio por el que se da publicidad al Bando que prohibe circular por obras en C/ Morales Antequera el 30/06/2017</text:p>
          </table:table-cell>
        </table:table-row>
      </table:table>
      <text:p text:style-name="P4"/>
      <text:p text:style-name="P6"/>
      <text:p text:style-name="P13">TEXTO.-<text:span text:style-name="T5"> </text:span></text:p>
      <text:p text:style-name="P14"/>
      <text:p text:style-name="P16">BANDO</text:p>
      <text:p text:style-name="P17"> </text:p>
      <text:p text:style-name="P18">SE PONE EN CONOCIMIENTO QUE CON MOTIVO DE LA <text:span text:style-name="T13">REALIZACIÓN DE OBRAS EN LA C/ MORALES ANTEQUERA</text:span>, ESTARÁ PROHIBIDA LA CIRCULACIÓN DE VEHÍCULOS, <text:span text:style-name="T8">EXCEPTO RESIDENTES</text:span>, <text:span text:style-name="T13">EL DÍA 30 DE JUNIO DE 2017</text:span><text:span text:style-name="T9">,</text:span> EN LAS SIGUIENTES CALLES:</text:p>
      <text:p text:style-name="P19">•<text:span text:style-name="T10"> </text:span><text:span text:style-name="T11">C/ MORALES ANTEQUERA (DESDE ESQUINA C/ </text:span><text:span text:style-name="T12">LUIS MINGO</text:span><text:span text:style-name="T11"> HASTA ESQUINA C/ </text:span><text:span text:style-name="T12">ALCÁZAR DE SAN JUAN</text:span><text:span text:style-name="T11">)</text:span></text:p>
      <text:p text:style-name="Text_20_body"> </text:p>
      <text:p text:style-name="P20">ESPERAMOS CONTAR CON SU COLABORACIÓN. DISCULPEN LAS MOLESTIAS.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, sans-serif"/>
    <style:font-face style:name="DejaVuSans-Bold" svg:font-family="DejaVuSans-Bold, serif"/>
    <style:font-face style:name="OpenSymbol" svg:font-family="OpenSymbol"/>
    <style:font-face style:name="Tahoma2" svg:font-family="Tahoma"/>
    <style:font-face style:name="ArialMT" svg:font-family="ArialMT" style:font-family-generic="swiss"/>
    <style:font-face style:name="Andale Sans UI1" svg:font-family="'Andale Sans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s" fo:country="E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35da6" officeooo:paragraph-rsid="00035da6"/>
    </style:style>
    <style:style style:name="M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paragraph-properties loext:contextual-spacing="false" fo:margin-top="0cm" fo:margin-bottom="0cm" style:contextual-spacing="false" style:line-height-at-least="0.353cm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text-properties fo:font-size="8pt" style:font-size-asian="7pt" style:font-size-complex="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7" style:family="paragraph">
      <style:paragraph-properties style:writing-mode="lr-tb"/>
    </style:style>
    <style:style style:name="MT1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T2" style:family="text">
      <style:text-properties fo:color="#666666" style:font-name="Arial" fo:font-size="8pt" fo:font-weight="normal" style:font-size-asian="8pt" style:font-weight-asian="normal" style:font-name-complex="Arial" style:font-size-complex="8pt" style:font-weight-complex="normal"/>
    </style:style>
    <style:style style:name="MT3" style:family="text">
      <style:text-properties fo:color="#000000" style:font-name="Calibri" fo:font-size="11pt" fo:letter-spacing="0.06cm" fo:language="es" fo:country="ES" style:font-name-asian="Times New Roman" style:font-size-asian="11pt" style:language-asian="zxx" style:country-asian="none" style:font-name-complex="Calibri" style:font-size-complex="11pt" style:language-complex="ar" style:country-complex="SA"/>
    </style:style>
    <style:style style:name="MT4" style:family="text">
      <style:text-properties fo:color="#ffffff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/>
    </style:style>
    <style:style style:name="MT5" style:family="text">
      <style:text-properties fo:color="#ffffff"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dddddd" style:background-transparency="0%" fo:padding="0.026cm" fo:border="none">
        <style:background-image/>
      </style:graphic-properties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943634" draw:opacity="70%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min-height="0.953cm" fo:min-width="16.138cm" fo:padding-top="0.229cm" fo:padding-bottom="0.229cm" fo:padding-left="0.441cm" fo:padding-right="0.441cm" fo:wrap-option="no-wrap" style:run-through="background"/>
    </style:style>
    <style:page-layout style:name="Mpm1">
      <style:page-layout-properties fo:page-width="20.999cm" fo:page-height="29.699cm" style:num-format="1" style:print-orientation="portrait" fo:margin-top="2.355cm" fo:margin-bottom="0.912cm" fo:margin-left="2cm" fo:margin-right="1.536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514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-0.517cm" svg:y="-1.485cm" svg:width="1.635cm" svg:height="2.122cm" draw:z-index="3"><draw:image xlink:href="Pictures/1000000000000110000001791E0A75E2.tif" xlink:type="simple" xlink:show="embed" xlink:actuate="onLoad"/></draw:frame><draw:frame draw:style-name="Mfr2" draw:name="Marco2" text:anchor-type="char" svg:x="6.262cm" svg:y="-1.605cm" svg:width="11.301cm" svg:height="2.378cm" draw:z-index="2"><draw:text-box><text:p text:style-name="MP2">Expediente: LLANOS2017/716</text:p><text:p text:style-name="MP3"/><text:p text:style-name="MP3">TABLÓN DE EDICTOS ELECTRÓNICO</text:p><text:p text:style-name="MP3">PUBLICACIÓN OFICIAL</text:p></draw:text-box></draw:frame></text:p>
      </style:header>
      <style:footer>
        <text:p text:style-name="MP4"><text:span text:style-name="MT1"><text:tab/> <text:s text:c="3"/></text:span><text:span text:style-name="MT2"><text:s/>Documento firmado electrónicamente en el marco de lo dispuesto en los arts. 17 y siguientes de la Ley 11/2007, de 22 de junio y normas concordantes. Puede comprobarse su autenticidad insertando el CVE reflejado al margen en la sede electrónica corporativa expresada.</text:span></text:p>
        <text:p text:style-name="MP5"><draw:g text:anchor-type="char" draw:z-index="0" draw:style-name="Mgr1"><draw:frame draw:style-name="Mgr2" draw:text-style-name="MP6" svg:width="14.389cm" svg:height="0.75cm" svg:x="0.017cm" svg:y="0.185cm"><draw:text-box><text:p text:style-name="MP6"><text:span text:style-name="MT3">Sede electrónica http://www.llanos.infomancha.com</text:span></text:p></draw:text-box></draw:frame><draw:frame draw:style-name="Mgr2" draw:text-style-name="MP6" svg:width="3.23cm" svg:height="0.75cm" svg:x="14.483cm" svg:y="0.185cm"><draw:text-box><text:p text:style-name="MP6"><text:span text:style-name="MT4">Página </text:span></text:p></draw:text-box></draw:frame><draw:custom-shape draw:style-name="Mgr3" draw:text-style-name="MP7" svg:width="17.86cm" svg:height="0.953cm" svg:x="-0.055cm" svg:y="0.099cm"><text:p/><draw:enhanced-geometry svg:viewBox="0 0 21600 21600" draw:type="rectangle" draw:enhanced-path="M 0 0 L 21600 0 21600 21600 0 21600 0 0 Z N"/></draw:custom-shape></draw:g></text:p>
        <text:p text:style-name="Footer"><text:span text:style-name="MT5"><text:tab/><text:tab/></text:span><text:span text:style-name="MT5"><text:page-number text:select-page="current">1</text:page-number></text:span><text:span text:style-name="MT5"> <text:s text:c="3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9M42S</meta:editing-duration>
    <meta:editing-cycles>62</meta:editing-cycles>
    <meta:generator>LibreOffice/4.0.1.2$Windows_x86 LibreOffice_project/84102822e3d61eb989ddd325abf1ac077904985</meta:generator>
    <dc:date>2017-06-29T14:36:09.51</dc:date>
    <meta:printed-by>Manuel Quesada Elvira</meta:printed-by>
    <meta:print-date>2010-09-02T09:14:35.40</meta:print-date>
    <meta:document-statistic meta:table-count="1" meta:image-count="1" meta:object-count="0" meta:page-count="1" meta:paragraph-count="21" meta:word-count="152" meta:character-count="991" meta:non-whitespace-character-count="843"/>
    <meta:user-defined meta:name="Info 1"/>
    <meta:user-defined meta:name="Info 2"/>
    <meta:user-defined meta:name="Info 3"/>
    <meta:user-defined meta:name="Info 4"/>
  </office:meta>
</office:document-meta>
</file>